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7pt" style:font-size-asian="7pt" style:font-size-complex="7pt"/>
    </style:style>
    <style:style style:name="P3" style:family="paragraph" style:parent-style-name="Standard">
      <style:paragraph-properties fo:text-align="center" style:justify-single-word="false"/>
      <style:text-properties fo:font-size="7pt" style:font-size-asian="7pt" style:font-size-complex="7pt"/>
    </style:style>
    <style:style style:name="P4" style:family="paragraph" style:parent-style-name="Standard">
      <style:paragraph-properties fo:text-align="center" style:justify-single-word="false"/>
      <style:text-properties fo:font-size="7pt" style:font-size-asian="7pt" style:font-size-complex="8pt"/>
    </style:style>
    <style:style style:name="P5" style:family="paragraph" style:parent-style-name="Standard">
      <style:text-properties fo:font-size="8pt" style:font-size-asian="8pt" style:font-size-complex="8pt"/>
    </style:style>
    <style:style style:name="P6" style:family="paragraph" style:parent-style-name="Standard">
      <style:text-properties fo:font-size="9pt" style:font-size-asian="9pt" style:font-size-complex="9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8pt" style:font-size-asian="8pt" style:font-size-complex="8pt"/>
    </style:style>
    <style:style style:name="T4" style:family="text">
      <style:text-properties fo:font-size="7pt"/>
    </style:style>
    <style:style style:name="T5" style:family="text">
      <style:text-properties fo:font-size="7pt" style:font-size-asian="7pt" style:font-size-complex="7pt"/>
    </style:style>
    <style:style style:name="T6" style:family="text">
      <style:text-properties style:font-size-asian="7pt"/>
    </style:style>
    <style:style style:name="T7" style:family="text">
      <style:text-properties style:font-size-complex="8pt"/>
    </style:style>
    <style:style style:name="T8"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1"><text:span text:style-name="T1">BetterWorking</text:span></text:p>
      <text:p text:style-name="P1">From Spinnaker</text:p>
      <text:p text:style-name="P1"/>
      <text:p text:style-name="P1"><text:span text:style-name="T2">Power C</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Copyright 1986 by Spinnaker Software Corporation. <text:s/>All rights reserved. The distribution and sale of this product are intended for the use of the original purchaser only and for use only on the computer system specified. Lawful users of this program are hereby licensed only to read the program from its medium into memory of a computer for the purpose </text:span>of executing this program. Copying, duplicating, selling or otherwise distributing this product is hereby expressly forbidden.</text:p>
      <text:p text:style-name="P5"/>
      <text:p text:style-name="P5">Commodore 64 and 128 are trademarks of Commodore Business Machines, Inc.</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FOREWORD</text:p>
      <text:p text:style-name="P5"/>
      <text:p text:style-name="P5">The use of the C programming language is probably one of the more</text:p>
      <text:p text:style-name="P5">important developments In the micro computer field because C is not</text:p>
      <text:p text:style-name="P5">tied to any one particular manufacturer's hardware or Disk Operating</text:p>
      <text:p text:style-name="P5">System. <text:s/>Thus it is rapidly becoming a major program transportability</text:p>
      <text:p text:style-name="P5">factor between the multitude of different CPU's and operating systems,</text:p>
      <text:p text:style-name="P5">from mainframes to minis to micros. C was originated and placed in</text:p>
      <text:p text:style-name="P5">the public domain by Dennis M. Ritchie, of Bell Labs.</text:p>
      <text:p text:style-name="P5"/>
      <text:p text:style-name="P5">The C language has been described as a "simple and elegant" programming</text:p>
      <text:p text:style-name="P5">language with an absence of restrictions and a generality that makes it</text:p>
      <text:p text:style-name="P5">far more effective and convenient than "supposedly more powerful</text:p>
      <text:p text:style-name="P5">programming languages". The UNIX operating system was written in C.</text:p>
      <text:p text:style-name="P5">Most current terminal programs and many of the new word processors have</text:p>
      <text:p text:style-name="P5">been written in the C language. What an incredible luxury for a</text:p>
      <text:p text:style-name="P5">programmer, to be able to compile his C source for each of several</text:p>
      <text:p text:style-name="P5">different CPU's instead of rewriting new source code for each.</text:p>
      <text:p text:style-name="P5">C is easy to learn, as it has only about a dozen commands and</text:p>
      <text:p text:style-name="P5">depends on function libraries to gain speed and efficiency.</text:p>
      <text:p text:style-name="Standard"/>
      <text:p text:style-name="Standard"/>
      <text:p text:style-name="Standard"/>
      <text:p text:style-name="Standard"/>
      <text:p text:style-name="P6">GETTING STARTED</text:p>
      <text:p text:style-name="Standard"/>
      <text:p text:style-name="Standard">Y<text:span text:style-name="T3">our POWER C System Disk contains the C Shell, Editors, Compiler,</text:span></text:p>
      <text:p text:style-name="P5">Translator, Linker, Stdio library, Math library and five sample C</text:p>
      <text:p text:style-name="P5">source code listings: test.c, format.c and format2.c, print.c,</text:p>
      <text:p text:style-name="P5">sort.c, find.c and wfreq.c. We strongly advise that a back-up</text:p>
      <text:p text:style-name="P5">system disk be made from the original system disk and used instead</text:p>
      <text:p text:style-name="P5">of the original, which should then be stored safely away until, needed</text:p>
      <text:p text:style-name="P5">to create another back-up.</text:p>
      <text:p text:style-name="Standard"/>
      <text:p text:style-name="P5">The reverse side of the system disk is the Library Disk. It contains the</text:p>
      <text:p text:style-name="P5">Stdlib.1 and Syslib.1 Function libraries. This Library Disk should also</text:p>
      <text:p text:style-name="P5">be backed-up immediately and we suggest that you use that work copy of</text:p>
      <text:p text:style-name="P5">the Library Disk rather than take a chance with the original.</text:p>
      <text:p text:style-name="P5">Instructions for making back-up disks are contained in your disk drive</text:p>
      <text:p text:style-name="P5">manual.</text:p>
      <text:p text:style-name="Standard"/>
      <text:p text:style-name="Standard"/>
      <text:p text:style-name="Standard">TABLE OF CONTENTS</text:p>
      <text:p text:style-name="Standard"/>
      <text:p text:style-name="Standard"><text:s text:c="12"/><text:span text:style-name="T3">Compatibility <text:s text:c="26"/><text:tab/><text:tab/>1</text:span></text:p>
      <text:p text:style-name="P5"/>
      <text:p text:style-name="P5"><text:s text:c="15"/>ML Interface <text:s text:c="27"/><text:tab/><text:tab/>5</text:p>
      <text:p text:style-name="P5"/>
      <text:p text:style-name="P5"><text:s text:c="15"/>Coding Efficiently <text:s text:c="10"/><text:tab/><text:tab/>7 <text:s text:c="10"/><text:tab/></text:p>
      <text:p text:style-name="P5"/>
      <text:p text:style-name="P5"><text:s text:c="15"/>C SHELL, Command Interpreter <text:s text:c="11"/><text:tab/>8</text:p>
      <text:p text:style-name="P5"><text:s text:c="15"/><text:tab/><text:tab/>Commodore 64 <text:s text:c="12"/><text:tab/>8</text:p>
      <text:p text:style-name="P5"><text:s text:c="15"/><text:tab/><text:tab/>Commodore 128 <text:s text:c="14"/><text:tab/>11</text:p>
      <text:p text:style-name="P5"/>
      <text:p text:style-name="P5"><text:s text:c="15"/>FUNCTION KEYS <text:s text:c="26"/><text:tab/></text:p>
      <text:p text:style-name="P5"><text:s text:c="15"/><text:tab/><text:tab/>Commodore 64 <text:s text:c="14"/><text:tab/>10</text:p>
      <text:p text:style-name="P5"><text:s text:c="15"/><text:tab/><text:tab/>Commodore 128 <text:s text:c="16"/><text:tab/>11,12</text:p>
      <text:p text:style-name="P5"/>
      <text:p text:style-name="P5"><text:s text:c="15"/>EDITOR <text:s text:c="22"/></text:p>
      <text:p text:style-name="P5"><text:s text:c="15"/><text:tab/><text:tab/>Commodore 64 <text:s text:c="12"/><text:tab/>10</text:p>
      <text:p text:style-name="P5"><text:s text:c="15"/><text:tab/><text:tab/>Commodore 128 <text:s text:c="10"/><text:tab/>13</text:p>
      <text:p text:style-name="P5"/>
      <text:p text:style-name="P5"><text:s text:c="15"/>COMPILER <text:s text:c="30"/><text:tab/>15</text:p>
      <text:p text:style-name="P5"/>
      <text:p text:style-name="P5"><text:s text:c="15"/>LINKER <text:s text:c="32"/><text:tab/><text:tab/>15</text:p>
      <text:p text:style-name="P5"/>
      <text:p text:style-name="P5"><text:s text:c="15"/>LIBRARY, Introduction <text:s text:c="17"/><text:tab/>16</text:p>
      <text:p text:style-name="P5"/>
      <text:p text:style-name="P5"><text:s text:c="15"/>FUNCTION, Index <text:s text:c="20"/><text:tab/>18</text:p>
      <text:p text:style-name="P5"/>
      <text:p text:style-name="P5"><text:s text:c="15"/>FUNCTION, Library <text:s text:c="20"/><text:tab/>19</text:p>
      <text:p text:style-name="P5"/>
      <text:p text:style-name="P5"><text:s text:c="15"/>TUTORIAL <text:s text:c="29"/><text:tab/><text:tab/>47</text:p>
      <text:p text:style-name="P5"/>
      <text:p text:style-name="P5"><text:s text:c="15"/>C SHELL UTILITIES <text:s text:c="20"/><text:tab/>53</text:p>
      <text:p text:style-name="P5"/>
      <text:p text:style-name="P5"><text:s text:c="15"/>RECOMMENDED READING LIST <text:s text:c="3"/><text:tab/>59</text:p>
      <text:p text:style-name="P5"/>
      <text:p text:style-name="P5"><text:tab/>INDEX<text:tab/><text:tab/><text:tab/><text:tab/>60</text:p>
      <text:p text:style-name="Standard"/>
      <text:p text:style-name="Standard"/>
      <text:p text:style-name="Standard"/>
      <text:p text:style-name="Standard"/>
      <text:p text:style-name="Standard"/>
      <text:p text:style-name="Standard"/>
      <text:p text:style-name="P6">Compatibility</text:p>
      <text:p text:style-name="P2"/>
      <text:p text:style-name="P2">Spinnaker's POWER C compiler is generally quite compatible with those found on other micro computers and mainframes. However, there are a few potential compatibility problems in all C language compilers which should be kept in mind if you plan to port code from other machines to the C64 or vice versa. The main areas of concern are:</text:p>
      <text:p text:style-name="P2"/>
      <text:p text:style-name="P2">1. <text:s text:c="2"/>Standard C features not implemented or not implemented completely</text:p>
      <text:p text:style-name="P2"/>
      <text:p text:style-name="P2">2. <text:s text:c="2"/>Implementation dependent details (e.g. type sizes)</text:p>
      <text:p text:style-name="P2"/>
      <text:p text:style-name="P2">3. <text:s text:c="2"/>Non-standard library functions</text:p>
      <text:p text:style-name="P2"/>
      <text:p text:style-name="P2">These will be discussed in the following sections.</text:p>
      <text:p text:style-name="P2"/>
      <text:p text:style-name="P2">1. <text:s text:c="2"/>Features Not Implemented</text:p>
      <text:p text:style-name="P2"/>
      <text:p text:style-name="P2"><text:s text:c="5"/>1.1 <text:s/>Bit Fields</text:p>
      <text:p text:style-name="P2"/>
      <text:p text:style-name="P2">To obtain the effect of bit fields the programmer must use shifts and masks. For example, to get the value of the third through sixth bits of an int variable y one might use the code</text:p>
      <text:p text:style-name="P2"/>
      <text:p text:style-name="P2"><text:s text:c="5"/>x = (y &gt;&gt; 2) &amp; 0xf;</text:p>
      <text:p text:style-name="P2"/>
      <text:p text:style-name="P2">To assign a quantity to the same field one might use</text:p>
      <text:p text:style-name="P2"/>
      <text:p text:style-name="P2"><text:s text:c="5"/>y = (y &amp; ~0x3c) <text:s text:c="9"/>(x &lt;&lt; 2);</text:p>
      <text:p text:style-name="P2"/>
      <text:p text:style-name="P2">... where ~ is the bitwise not operator. This is admittedly awkward, but in practice bit fields are not frequently used so their absence should not present a great problem.</text:p>
      <text:p text:style-name="P2"/>
      <text:p text:style-name="P2"><text:s text:c="5"/>1.2 <text:s/>Pointer Initialization</text:p>
      <text:p text:style-name="P2"/>
      <text:p text:style-name="P2">Static pointer variables may not be initialized except for character pointers initialized with strings. <text:s/>For example, the declaration:</text:p>
      <text:p text:style-name="P2"/>
      <text:p text:style-name="P2"><text:s text:c="5"/>static char *s = "this is a string";</text:p>
      <text:p text:style-name="P2"/>
      <text:p text:style-name="P2">is allowed, while:</text:p>
      <text:p text:style-name="P2"/>
      <text:p text:style-name="P2">static int x;</text:p>
      <text:p text:style-name="P2">static int *y = &amp;x;</text:p>
      <text:p text:style-name="P2"/>
      <text:p text:style-name="P2">... is not allowed. Static variables include variables explicitly</text:p>
      <text:p text:style-name="P2">declared static and variables declared outside of a function but given</text:p>
      <text:p text:style-name="P2">no explicit storage class declaration. Auto variable initialization is</text:p>
      <text:p text:style-name="P2">fully supported.</text:p>
      <text:p text:style-name="Standard"/>
      <text:p text:style-name="Standard"/>
      <text:p text:style-name="P4"/>
      <text:p text:style-name="P4">page 1</text:p>
      <text:p text:style-name="P3"/>
      <text:p text:style-name="P2"><text:s text:c="5"/>1.3 Conditional operator Type</text:p>
      <text:p text:style-name="P2"/>
      <text:p text:style-name="P2">The second and third operands of the conditional operator are not</text:p>
      <text:p text:style-name="P2">brought to a common type if they are different. If the types are</text:p>
      <text:p text:style-name="P2">different the programmer must make the conversion explicit.</text:p>
      <text:p text:style-name="P2"/>
      <text:p text:style-name="P2"><text:s text:c="3"/>int 1;</text:p>
      <text:p text:style-name="P2"><text:s text:c="3"/>float f, x;</text:p>
      <text:p text:style-name="P2"/>
      <text:p text:style-name="P2"><text:s text:c="3"/>x = a= =b ? <text:s/>f : (float) i;</text:p>
      <text:p text:style-name="P2"/>
      <text:p text:style-name="P2">... may generate incorrect machine code, while the statement:</text:p>
      <text:p text:style-name="P2"/>
      <text:p text:style-name="P2"><text:s text:c="5"/>x = a= =b ? f : (float) i;</text:p>
      <text:p text:style-name="P2"/>
      <text:p text:style-name="P2">... will generate correct machine code.</text:p>
      <text:p text:style-name="P2"/>
      <text:p text:style-name="P2"><text:s text:c="5"/>1.4 Operators</text:p>
      <text:p text:style-name="P2"/>
      <text:p text:style-name="P2">Certain operators under certain conditions will not work unless the</text:p>
      <text:p text:style-name="P2">expressions containing them are parenthesized. Namely the logical or,</text:p>
      <text:p text:style-name="P2">conditional, assignment, and comma operators behave this way in</text:p>
      <text:p text:style-name="P2">subscripts and constant expressions. <text:s/>For example, the expression;</text:p>
      <text:p text:style-name="P2"/>
      <text:p text:style-name="P2"><text:s text:c="5"/>a[ i &gt; j ? i : j]</text:p>
      <text:p text:style-name="P2"/>
      <text:p text:style-name="P2"><text:s/>... will generate a syntax error, while the expression:</text:p>
      <text:p text:style-name="P2"/>
      <text:p text:style-name="P2"><text:s text:c="5"/>a[(i &gt; j ? i : j)]</text:p>
      <text:p text:style-name="P2"/>
      <text:p text:style-name="P2">... will be accept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1">page 2</text:p>
      <text:p text:style-name="P2">2. Implementation Details</text:p>
      <text:p text:style-name="P2"/>
      <text:p text:style-name="P2"><text:s text:c="5"/>2.1 Type Sizes</text:p>
      <text:p text:style-name="P2"/>
      <text:p text:style-name="P2">The following table lists the size in bytes of all data types supported</text:p>
      <text:p text:style-name="P2">by the compiler:</text:p>
      <text:p text:style-name="P2"/>
      <text:p text:style-name="P2"><text:s text:c="17"/><text:span text:style-name="T8">Type </text:span><text:s text:c="10"/><text:tab/><text:tab/><text:tab/><text:span text:style-name="T8">Size</text:span></text:p>
      <text:p text:style-name="P2"/>
      <text:p text:style-name="P2"><text:s text:c="17"/>char <text:s text:c="10"/><text:tab/><text:tab/><text:tab/>1</text:p>
      <text:p text:style-name="P2"><text:s text:c="17"/>short <text:s text:c="9"/><text:tab/><text:tab/><text:tab/>2</text:p>
      <text:p text:style-name="P2"><text:s text:c="17"/>int <text:s text:c="10"/><text:tab/><text:tab/><text:tab/>2</text:p>
      <text:p text:style-name="P2"><text:s text:c="17"/>long <text:s text:c="10"/><text:tab/><text:tab/><text:tab/>2</text:p>
      <text:p text:style-name="P2"><text:s text:c="17"/>unsigned <text:s text:c="6"/><text:tab/><text:tab/>2</text:p>
      <text:p text:style-name="P2"><text:s text:c="17"/>float <text:s text:c="9"/><text:tab/><text:tab/><text:tab/>5</text:p>
      <text:p text:style-name="P2"><text:s text:c="17"/>double <text:s text:c="8"/><text:tab/><text:tab/>5</text:p>
      <text:p text:style-name="P2"><text:s text:c="17"/>pointer <text:s text:c="7"/><text:tab/><text:tab/><text:tab/>2</text:p>
      <text:p text:style-name="P2"/>
      <text:p text:style-name="P2">Note that short, int, and long are synonyms, as are float and double.</text:p>
      <text:p text:style-name="P2"/>
      <text:p text:style-name="P2">Integers and pointers are stored low byte first, high byte last.</text:p>
      <text:p text:style-name="P2">Float quantities are stored in the same format as BASIC variables.</text:p>
      <text:p text:style-name="P2"/>
      <text:p text:style-name="P2">2.2 Identifiers</text:p>
      <text:p text:style-name="P2"/>
      <text:p text:style-name="P2">All <text:s/>identifiers (including external identifiers) are significant to</text:p>
      <text:p text:style-name="P2">eight characters, except for goto labels, which are significant to seven</text:p>
      <text:p text:style-name="P2">characters. Identifiers may contain up to 255 characters.</text:p>
      <text:p text:style-name="P2"/>
      <text:p text:style-name="P2">2.3 <text:s/>Sign Extension and Sign Fill</text:p>
      <text:p text:style-name="P2"/>
      <text:p text:style-name="P2">The compiler does not sign extend character quantities. When characters</text:p>
      <text:p text:style-name="P2">are converted to integers, the high byte is simply set to zero.</text:p>
      <text:p text:style-name="P2"/>
      <text:p text:style-name="P2">Similarly, integers are not sign filled when shifted right. Vacated</text:p>
      <text:p text:style-name="P2">bits are set to zero even if the quantity being shifted is negative.</text:p>
      <text:p text:style-name="P2"/>
      <text:p text:style-name="P2">2.4 <text:s/>Register Declarations</text:p>
      <text:p text:style-name="P2"/>
      <text:p text:style-name="P2">All register declarations are ignored. However, the first 32 bytes of</text:p>
      <text:p text:style-name="P2">integers, characters, and pointers declared in a function are placed in</text:p>
      <text:p text:style-name="P2">the zero page, while the remainder are put in a stack in main memory.</text:p>
      <text:p text:style-name="P2">Thus if certain variables are used frequently they should be declared</text:p>
      <text:p text:style-name="P2">before those used less frequently.</text:p>
      <text:p text:style-name="P2"/>
      <text:p text:style-name="P2"/>
      <text:p text:style-name="P2"/>
      <text:p text:style-name="P2"/>
      <text:p text:style-name="P2"/>
      <text:p text:style-name="P2"/>
      <text:p text:style-name="P2"/>
      <text:p text:style-name="P3">page 3</text:p>
      <text:p text:style-name="P2">2.5 <text:s/>Character and String Constants</text:p>
      <text:p text:style-name="P2"/>
      <text:p text:style-name="P2">Multi-character constants are not supported. If more than one character</text:p>
      <text:p text:style-name="P2">appears in a character constant only the first is taken.</text:p>
      <text:p text:style-name="P2"/>
      <text:p text:style-name="P2">String constants may not contain more than 255 characters.</text:p>
      <text:p text:style-name="P2"/>
      <text:p text:style-name="P2">2.6 Header Files</text:p>
      <text:p text:style-name="P2"/>
      <text:p text:style-name="P2">The pre-processor lines:</text:p>
      <text:p text:style-name="P2"/>
      <text:p text:style-name="P2"><text:s text:c="5"/>#include &lt;filename&gt;</text:p>
      <text:p text:style-name="P2">and</text:p>
      <text:p text:style-name="P2"><text:s text:c="5"/>#include "filename"</text:p>
      <text:p text:style-name="P2"/>
      <text:p text:style-name="P2">... are synonymous. The header file filename must be on the same disk as</text:p>
      <text:p text:style-name="P2">the source file containing the pre-processor line.</text:p>
      <text:p text:style-name="P2"/>
      <text:p text:style-name="P2">NOTE: <text:s text:c="2"/>If the file is one of the standard header files such as stdio.h</text:p>
      <text:p text:style-name="P2"><text:s text:c="8"/>or math.h, it must be copied from the system disk to your work disk.</text:p>
      <text:p text:style-name="P2"/>
      <text:p text:style-name="P2">2.7 <text:s/>Program Size</text:p>
      <text:p text:style-name="P2"/>
      <text:p text:style-name="P2">Due to the limited memory available in the C-64, the compiler may not be</text:p>
      <text:p text:style-name="P2">able to handle some very large source files. It is unlikely that the</text:p>
      <text:p text:style-name="P2">Power C 128 compiler will run into insufficient memory problems and not</text:p>
      <text:p text:style-name="P2">be able to handle the large source files.</text:p>
      <text:p text:style-name="P2"/>
      <text:p text:style-name="P2">If an overflow message is printed when you are compiling don't despair;</text:p>
      <text:p text:style-name="P2">split the big source file into two or more smaller source files and</text:p>
      <text:p text:style-name="P2">compile them separately. <text:s/>They will join up again when you link them.</text:p>
      <text:p text:style-name="P2"/>
      <text:p text:style-name="P2">If the linker gives an overflow message you have two possible courses of</text:p>
      <text:p text:style-name="P2">action: use more efficient coding techniques or rewrite some of the</text:p>
      <text:p text:style-name="P2">program in assembler (see the section on interfacing C with assembler).</text:p>
      <text:p text:style-name="P2"/>
      <text:p text:style-name="P2">2.8 EOF Marker</text:p>
      <text:p text:style-name="P2"/>
      <text:p text:style-name="P2">End Of File may be signaled from the keyboard with a period (.) on an</text:p>
      <text:p text:style-name="P2">otherwise blank line.</text:p>
      <text:p text:style-name="P2"/>
      <text:p text:style-name="P2">3.0 The Library</text:p>
      <text:p text:style-name="P2"/>
      <text:p text:style-name="P2">Although a substantial attempt has been made to make the library</text:p>
      <text:p text:style-name="P2">provided with the compiler as standard as possible, the lack of a</text:p>
      <text:p text:style-name="Standard"><text:span text:style-name="T5">standard operating system on the Commodore 64 has required</text:span> <text:span text:style-name="T5">that some</text:span></text:p>
      <text:p text:style-name="P2">compromises be made. <text:s/>Before using a function listed in the UNIX (or</text:p>
      <text:p text:style-name="P2">other) standard library look up the description of the Spinnaker version</text:p>
      <text:p text:style-name="P2">in the library section.</text:p>
      <text:p text:style-name="P2"/>
      <text:p text:style-name="P2"/>
      <text:p text:style-name="P3">page 4</text:p>
      <text:p text:style-name="P3"/>
      <text:p text:style-name="P2">II. Interfacing with Machine Language</text:p>
      <text:p text:style-name="P2"/>
      <text:p text:style-name="P2">Although C is well suited to a wide range of tasks, no high level language</text:p>
      <text:p text:style-name="P2">can match the speed and compactness of hand written assembly code,</text:p>
      <text:p text:style-name="P2">especially with a micro processor such as the 65xx or 85xx. Thus if</text:p>
      <text:p text:style-name="P2">speed is critical for a particular part of an application, or if a</text:p>
      <text:p text:style-name="P2">program is too large to be written entirely in C, it would be desirable</text:p>
      <text:p text:style-name="P2">to be able to call machine language subroutines from within a C program.</text:p>
      <text:p text:style-name="P2">This can be done with the library function sys, whose description can</text:p>
      <text:p text:style-name="P2">be found in the library section.</text:p>
      <text:p text:style-name="P2"/>
      <text:p text:style-name="P2">The recommended procedure is to first write those sections of the</text:p>
      <text:p text:style-name="P2">program which are to be eventually written in assembler as C functions.</text:p>
      <text:p text:style-name="P2">Once the program is debugged, the C functions may be replaced one at a</text:p>
      <text:p text:style-name="P2">time with assembler routines (Better Working's Power Assembler may be</text:p>
      <text:p text:style-name="P2">used). The advantage of this approach is that it maximizes portability</text:p>
      <text:p text:style-name="P2">since the very non-portable machine language calls are isolated in a set</text:p>
      <text:p text:style-name="P2">of functions. <text:s/>Also, if the computer the program is being ported to has</text:p>
      <text:p text:style-name="P2">a larger memory than the C-64, machine language routines may be</text:p>
      <text:p text:style-name="P2">unnecessary, in which case you can use the original C functions.</text:p>
      <text:p text:style-name="P2"/>
      <text:p text:style-name="P2">The following small example illustrates the procedure. <text:s/>The code which</text:p>
      <text:p text:style-name="P2">is to be written in assembler is to add three small positive integers.</text:p>
      <text:p text:style-name="P2">The code is first written as a C function add3, which is shown below</text:p>
      <text:p text:style-name="P2">along with a driver program:</text:p>
      <text:p text:style-name="P2"/>
      <text:p text:style-name="P2"><text:s text:c="5"/>#include &lt;stdio.h&gt;</text:p>
      <text:p text:style-name="P2"/>
      <text:p text:style-name="P2"><text:s text:c="5"/>main( )</text:p>
      <text:p text:style-name="P2"><text:s text:c="5"/>{</text:p>
      <text:p text:style-name="P2"><text:s text:c="20"/>int a, b, c;</text:p>
      <text:p text:style-name="P2"/>
      <text:p text:style-name="P2"><text:s text:c="20"/>while ((printf("enter three numbers: "),</text:p>
      <text:p text:style-name="P2"><text:s text:c="10"/><text:tab/><text:tab/>scanf("%d <text:s/>%d <text:s/>%d", <text:s/>&amp;a, <text:s/>&amp;b, <text:s/>&amp;c)) != EOF)</text:p>
      <text:p text:style-name="P2"/>
      <text:p text:style-name="P2"><text:s text:c="25"/>printf("sum: <text:s/>%d", add3(a, b, c));</text:p>
      <text:p text:style-name="P2"><text:s text:c="5"/>}</text:p>
      <text:p text:style-name="P2"/>
      <text:p text:style-name="P2"/>
      <text:p text:style-name="P2"><text:s text:c="5"/>add3 (argl, arg2, arg3)</text:p>
      <text:p text:style-name="P2"><text:s text:c="5"/>{</text:p>
      <text:p text:style-name="P2"><text:tab/>return (arg1 + arg2 + arg3);</text:p>
      <text:p text:style-name="Standard"><text:span text:style-name="T5"><text:s text:c="5"/>}</text:span> </text:p>
      <text:p text:style-name="Standard"><text:span text:style-name="T5"/></text:p>
      <text:p text:style-name="Standard"><text:span text:style-name="T5"/></text:p>
      <text:p text:style-name="Standard"><text:span text:style-name="T5"/></text:p>
      <text:p text:style-name="Standard"><text:span text:style-name="T5"/></text:p>
      <text:p text:style-name="Standard"><text:span text:style-name="T5"/></text:p>
      <text:p text:style-name="Standard"><text:span text:style-name="T5"/></text:p>
      <text:p text:style-name="Standard"><text:span text:style-name="T5"/></text:p>
      <text:p text:style-name="P1"><text:span text:style-name="T5">page 5</text:span></text:p>
      <text:p text:style-name="P1"><text:span text:style-name="T5"/></text:p>
      <text:p text:style-name="Standard">The rewritten add3 with the associated machine language subroutine</text:p>
      <text:p text:style-name="Standard">(located at c000 hex) is shown below:</text:p>
      <text:p text:style-name="Standard"/>
      <text:p text:style-name="Standard"><text:s text:c="5"/>add3 (args) <text:s text:c="7"/>c000 <text:s text:c="4"/>stx $4b</text:p>
      <text:p text:style-name="Standard"><text:s text:c="5"/>float args; <text:s text:c="16"/>sty $4c</text:p>
      <text:p text:style-name="Standard">{ <text:s text:c="3"/>clc</text:p>
      <text:p text:style-name="Standard"><text:s text:c="5"/>char a, x, y; <text:s text:c="14"/>ldy #0</text:p>
      <text:p text:style-name="Standard"><text:s text:c="33"/>lda ($4b),y ; load arg l</text:p>
      <text:p text:style-name="Standard"><text:s text:c="5"/>x = (int) &amp;args; <text:s text:c="11"/>ldy #2</text:p>
      <text:p text:style-name="Standard"><text:s text:c="5"/>y = (int) &amp;args &gt;&gt; 8;adc ($4b),y ; add arg 2</text:p>
      <text:p text:style-name="Standard"><text:s text:c="5"/>sys (0xc000, &amp;a, &amp;x, &amp;y); <text:s text:c="2"/>ldy #4</text:p>
      <text:p text:style-name="Standard"><text:s text:c="5"/>return a; <text:s text:c="18"/>adc ($4b),y ; add arg 3</text:p>
      <text:p text:style-name="Standard"><text:s text:c="33"/>rts</text:p>
      <text:p text:style-name="Standard">}</text:p>
      <text:p text:style-name="Standard"/>
      <text:p text:style-name="Standard">Note that only one argument is declared and that it is given type float.</text:p>
      <text:p text:style-name="Standard">This is to ensure that the arguments remain in consecutive memory</text:p>
      <text:p text:style-name="Standard">locations and in the correct order. Note also that the x and y registers</text:p>
      <text:p text:style-name="Standard">are loaded with the low byte and high byte of the address of the argument</text:p>
      <text:p text:style-name="Standard">list respectively and that the result is returned in the accumulator.</text:p>
      <text:p text:style-name="Standard"/>
      <text:p text:style-name="Standard">If the machine code is placed in higher memory than the C code, the</text:p>
      <text:p text:style-name="Standard">library function highmem should be called to limit the memory which</text:p>
      <text:p text:style-name="Standard">the C code can use. <text:s/>In the above example, the statement:</text:p>
      <text:p text:style-name="Standard"/>
      <text:p text:style-name="Standard">highmem (0xc000);</text:p>
      <text:p text:style-name="Standard"/>
      <text:p text:style-name="Standard"><text:s/>... should be included in the main function before the first call to add3.</text:p>
      <text:p text:style-name="Standard"/>
      <text:p text:style-name="Standard">If the machine code is to placed below the C code remember to enter an</text:p>
      <text:p text:style-name="Standard">appropriate starting address when linking the C program.</text:p>
      <text:p text:style-name="Standard"/>
      <text:p text:style-name="Standard">Zero Page Usage <text:s text:c="9"/>(for Commodore 64)</text:p>
      <text:p text:style-name="Standard"/>
      <text:p text:style-name="Standard">The zero page locations 20-33, 43-74, and 253-254 decimal are reserved</text:p>
      <text:p text:style-name="Standard">for permanent system use and should not be disturbed. <text:s/>The locations</text:p>
      <text:p text:style-name="Standard">34-42, 75-96, and 251-252 are used as temporary storage and may also</text:p>
      <text:p text:style-name="Standard">be used as such in your machine language routines. The remainder of the</text:p>
      <text:p text:style-name="Standard">zero page may be used as you wish, but caution should be observed when</text:p>
      <text:p text:style-name="Standard">using locations used by kernal routine or BASIC floating point routines.</text:p>
      <text:p text:style-name="Standard"/>
      <text:p text:style-name="Standard">In addition, the tape buffer ($033c-$03fb) is used by the system and</text:p>
      <text:p text:style-name="Standard">should not be disturbed.</text:p>
      <text:p text:style-name="Standard"/>
      <text:p text:style-name="Standard">Memory Usage <text:s text:c="7"/>(for Commodore 128)</text:p>
      <text:p text:style-name="Standard"/>
      <text:p text:style-name="Standard"><text:s text:c="3"/>Bank 0</text:p>
      <text:p text:style-name="Standard"/>
      <text:p text:style-name="Standard"><text:s text:c="3"/>$0600 - $06ff <text:s/>System storage</text:p>
      <text:p text:style-name="Standard"><text:s text:c="3"/>$0800 - $09ff <text:s/>Ram disk header information</text:p>
      <text:p text:style-name="Standard"><text:s text:c="3"/>$1300 - $13ff <text:s/>Relocated zero page used by all programs (including</text:p>
      <text:p text:style-name="Standard"><text:s text:c="18"/>compiled programs) except the shell</text:p>
      <text:p text:style-name="Standard"><text:s text:c="3"/>$1400 - $37ff <text:s/>Shell program</text:p>
      <text:p text:style-name="Standard"><text:s text:c="3"/>$3800 - $3fff <text:s/>Character set</text:p>
      <text:p text:style-name="Standard"><text:s text:c="3"/>$4000 - $feff <text:s/>Ram disk, or tables for linker and compiler, or used</text:p>
      <text:p text:style-name="Standard"><text:s text:c="18"/>defined</text:p>
      <text:p text:style-name="Standard"/>
      <text:p text:style-name="Standard"><text:s text:c="3"/>Bank 1</text:p>
      <text:p text:style-name="Standard"/>
      <text:p text:style-name="Standard"><text:s text:c="3"/>$0400 <text:s text:c="2"/>UP <text:s text:c="4"/>Highmem-1 All programs (including compiled programs)</text:p>
      <text:p text:style-name="Standard"><text:s text:c="19"/>except the shell. reside here</text:p>
      <text:p text:style-name="Standard"/>
      <text:p text:style-name="Standard">NOTE 1: "highmem" defaults to $ff00 and may be changed with the</text:p>
      <text:p text:style-name="Standard"><text:s text:c="8"/>"highmem( )" library function.</text:p>
      <text:p text:style-name="Standard"/>
      <text:p text:style-name="Standard">NOTE 2: Zero page should be relocated when calling machine language</text:p>
      <text:p text:style-name="Standard"><text:s text:c="8"/>subroutines from C, and restored when returning.</text:p>
      <text:p text:style-name="Standard"/>
      <text:p text:style-name="Standard">In addition, the buffer ($033c - $03ff) is used by the system and should</text:p>
      <text:p text:style-name="Standard">not be disturbed.</text:p>
      <text:p text:style-name="Standard"/>
      <text:p text:style-name="Standard">III. Coding Efficiently</text:p>
      <text:p text:style-name="Standard"/>
      <text:p text:style-name="Standard">Due to the way certain features have been implemented in the compiler</text:p>
      <text:p text:style-name="Standard">and the nature of the 65xx/85xx instruction set there are a few</text:p>
      <text:p text:style-name="Standard">non-obvious ways of improving the efficiency of some program written</text:p>
      <text:p text:style-name="Standard">with POWER C:</text:p>
      <text:p text:style-name="Standard"/>
      <text:p text:style-name="Standard">Declare variables unsigned rather than int if they never contain</text:p>
      <text:p text:style-name="Standard">negative values. For example, variables which are used only as array</text:p>
      <text:p text:style-name="Standard">indices should always be declared unsigned.</text:p>
      <text:p text:style-name="Standard"/>
      <text:p text:style-name="Standard">If a function contains many variables, declare those used most</text:p>
      <text:p text:style-name="Standard">frequently first.</text:p>
      <text:p text:style-name="Standard"/>
      <text:p text:style-name="Standard">IV. C SHELL, COMMAND INTERPRETER</text:p>
      <text:p text:style-name="Standard"/>
      <text:p text:style-name="Standard">The first program on the System Disk, and the first one you should load</text:p>
      <text:p text:style-name="Standard">and run, is the "Shell" mini command interpreter. The Shell is a program</text:p>
      <text:p text:style-name="Standard">that supports command line arguments and I/O redirection along with the</text:p>
      <text:p text:style-name="Standard">compiler and other programs designed to work under it. Load and run the</text:p>
      <text:p text:style-name="Standard">program "shell" and you will soon see a dollar sign prompt on the screen</text:p>
      <text:p text:style-name="Standard">waiting for one of the commands listed below.</text:p>
      <text:p text:style-name="Standard"/>
      <text:p text:style-name="Standard">The Shell lets you define a work disk and a system disk. The defaults</text:p>
      <text:p text:style-name="Standard">for both are device 8 and drive 0, but they may be changed as described</text:p>
      <text:p text:style-name="Standard">below if you are lucky enough to have two disk drives. There are a</text:p>
      <text:p text:style-name="Standard">number of built-in commands which are also listed here. Items in square</text:p>
      <text:p text:style-name="Standard">brackets are optional. Arguments may optionally be enclosed in double</text:p>
      <text:p text:style-name="Standard">quotes, which is necessary if they contain spaces.</text:p>
      <text:p text:style-name="Standard"/>
      <text:p text:style-name="Standard">IV.A (for the Commodore 64)</text:p>
      <text:p text:style-name="Standard"/>
      <text:p text:style-name="Standard">bye</text:p>
      <text:p text:style-name="Standard"><text:s text:c="5"/>Exit to BASIC.</text:p>
      <text:p text:style-name="Standard"/>
      <text:p text:style-name="Standard">l [pattern]</text:p>
      <text:p text:style-name="Standard"><text:s text:c="5"/>List the directory of the work disk to the standard output (screen).</text:p>
      <text:p text:style-name="Standard"/>
      <text:p text:style-name="Standard">ls [pattern]</text:p>
      <text:p text:style-name="Standard"><text:s text:c="5"/>List the directory of the system disk to the standard output</text:p>
      <text:p text:style-name="Standard"><text:s text:c="5"/>(screen).</text:p>
      <text:p text:style-name="Standard"/>
      <text:p text:style-name="Standard">rm [filename]</text:p>
      <text:p text:style-name="Standard"><text:s text:c="5"/>Remove (scratch) a file on the work disk.</text:p>
      <text:p text:style-name="Standard"/>
      <text:p text:style-name="Standard">mv [filel file2]</text:p>
      <text:p text:style-name="Standard"><text:s text:c="5"/>Move (rename) file1 to file2 on the work disk.</text:p>
      <text:p text:style-name="Standard"/>
      <text:p text:style-name="Standard">pr [filename]</text:p>
      <text:p text:style-name="Standard"><text:s text:c="5"/>List the contents of a file on the work disk to the standard output</text:p>
      <text:p text:style-name="Standard"><text:s text:c="5"/>(screen).</text:p>
      <text:p text:style-name="Standard"/>
      <text:p text:style-name="Standard">pr &gt;&gt; [filename]</text:p>
      <text:p text:style-name="Standard"><text:s text:c="5"/>Same as above but redirects the output to device 4, (usually the</text:p>
      <text:p text:style-name="Standard"><text:s text:c="5"/>printer).</text:p>
      <text:p text:style-name="Standard"/>
      <text:p text:style-name="Standard">disk [command string]</text:p>
      <text:p text:style-name="Standard"><text:s text:c="5"/>Send a command string to the work disk device. ie: disk</text:p>
      <text:p text:style-name="Standard"/>
      <text:p text:style-name="Standard">n0:[headername],[id#l] would format the disk in work disk device.</text:p>
      <text:p text:style-name="Standard"/>
      <text:p text:style-name="Standard">load command</text:p>
      <text:p text:style-name="Standard"><text:s text:c="5"/>Load, but don't run, the specified command from the work disk</text:p>
      <text:p text:style-name="Standard"><text:s text:c="5"/>or the system disk, wherever it is.</text:p>
      <text:p text:style-name="Standard"/>
      <text:p text:style-name="Standard">work [device# drive#]</text:p>
      <text:p text:style-name="Standard"><text:s text:c="5"/>With no arguments entered, displays the current work disk device</text:p>
      <text:p text:style-name="Standard"><text:s text:c="5"/>and drive numbers. It may also be used to change the device and</text:p>
      <text:p text:style-name="Standard"><text:s text:c="5"/>drive numbers.</text:p>
      <text:p text:style-name="Standard"/>
      <text:p text:style-name="Standard"><text:s text:c="5"/>Commands <text:s text:c="6"/>(for the Commodore 64)</text:p>
      <text:p text:style-name="Standard"/>
      <text:p text:style-name="Standard">There are a number of commands provided which are loaded from disk:</text:p>
      <text:p text:style-name="Standard"/>
      <text:p text:style-name="Standard">ed [filename]</text:p>
      <text:p text:style-name="Standard">ced [filename]</text:p>
      <text:p text:style-name="Standard"><text:s text:c="5"/>Load and run the editor (ed) or syntax checking editor (ced). If</text:p>
      <text:p text:style-name="Standard"><text:s text:c="5"/>a file is</text:p>
      <text:p text:style-name="Standard"/>
      <text:p text:style-name="Standard">specified it is loaded</text:p>
      <text:p text:style-name="Standard"><text:s text:c="5"/>into the main editing buffer.</text:p>
      <text:p text:style-name="Standard"/>
      <text:p text:style-name="Standard">cc [-p] [filename.c]</text:p>
      <text:p text:style-name="Standard"><text:s text:c="5"/>Compile the C source code in the specified filename. If the -p</text:p>
      <text:p text:style-name="Standard"><text:s text:c="5"/>option is specified the compiler will assume that you are using</text:p>
      <text:p text:style-name="Standard"><text:s text:c="5"/>two disk drive units and will suppress the single drive prompts.</text:p>
      <text:p text:style-name="Standard"><text:s text:c="5"/>The designated work drive will be assumed to hold the</text:p>
      <text:p text:style-name="Standard"><text:s text:c="5"/>source/object disk and the system drive the the compiler disk.</text:p>
      <text:p text:style-name="Standard"/>
      <text:p text:style-name="Standard">link [-s [address]]</text:p>
      <text:p text:style-name="Standard"><text:s text:c="5"/>Run the linker. If no arguments are given programs are linked in</text:p>
      <text:p text:style-name="Standard"><text:s text:c="5"/>such a way that they will run under the Shell. In this case the</text:p>
      <text:p text:style-name="Standard"><text:s text:c="5"/>program names must end with ".sh". The -s option indicates that</text:p>
      <text:p text:style-name="Standard"><text:s text:c="5"/>programs are to be linked so that they will run independently of</text:p>
      <text:p text:style-name="Standard"><text:s text:c="5"/>the Shell. If no address is specified the programs will be linked</text:p>
      <text:p text:style-name="Standard"><text:s text:c="5"/>at the start of BASIC memory so that they may be LOADed and RUN.</text:p>
      <text:p text:style-name="Standard"><text:s text:c="5"/>If an address is specified in either decimal or hex (hex numbers</text:p>
      <text:p text:style-name="Standard"><text:s text:c="5"/>must be identified by a preceding $ symbol), the programs will be</text:p>
      <text:p text:style-name="Standard"><text:s text:c="5"/>linked there. Object files will be taken from the designated work</text:p>
      <text:p text:style-name="Standard"><text:s text:c="5"/>disk, and the libraries will be sought from the designated system</text:p>
      <text:p text:style-name="Standard"><text:s text:c="5"/>disk.</text:p>
      <text:p text:style-name="Standard"/>
      <text:p text:style-name="Standard">Programs written in C may access command line arguments. Also, I/O may</text:p>
      <text:p text:style-name="Standard">be redirected to and from disk files much like UNIX. the command pr &gt;&gt;</text:p>
      <text:p text:style-name="Standard">will direct the standard output to device 4 (usually a printer).</text:p>
      <text:p text:style-name="Standard"/>
      <text:p text:style-name="Standard">The following examples were adapted from The C Programming Language by</text:p>
      <text:p text:style-name="Standard">Kernighan and Ritchie and are provided to illustrate these features:</text:p>
      <text:p text:style-name="Standard"/>
      <text:p text:style-name="Standard">sort [-n]</text:p>
      <text:p text:style-name="Standard"><text:s text:c="5"/>Sorts the standard input and writes the result to the standard</text:p>
      <text:p text:style-name="Standard"><text:s text:c="5"/>output. The -n option indicates that the input is to be sorted</text:p>
      <text:p text:style-name="Standard"><text:s text:c="5"/>in numerical order. The default is alphabetical order (actually,</text:p>
      <text:p text:style-name="Standard"><text:s text:c="5"/>lexicographic order).</text:p>
      <text:p text:style-name="Standard"/>
      <text:p text:style-name="Standard">find [-x] [-n] string</text:p>
      <text:p text:style-name="Standard"><text:s text:c="6"/>Finds all occurrences of the specified string in the standard</text:p>
      <text:p text:style-name="Standard"><text:s text:c="6"/>input. Option is specified, only lines NOT containing the string</text:p>
      <text:p text:style-name="Standard"><text:s text:c="6"/>are output. Option is specified output lines will be numbered.</text:p>
      <text:p text:style-name="Standard"/>
      <text:p text:style-name="Standard">wfreq</text:p>
      <text:p text:style-name="Standard"><text:s text:c="6"/>Counts the number of occurrences of each word in the standard</text:p>
      <text:p text:style-name="Standard"><text:s text:c="6"/>input. A word is defined as a string of characters beginning</text:p>
      <text:p text:style-name="Standard"><text:s text:c="6"/>with a letter and followed by up to 19 letters and digits.</text:p>
      <text:p text:style-name="Standard"/>
      <text:p text:style-name="Standard"><text:s text:c="6"/>As stated above, programs that work with the Shell mini command</text:p>
      <text:p text:style-name="Standard"><text:s text:c="6"/>interpreter must have file names ending with ".sh". These programs</text:p>
      <text:p text:style-name="Standard"><text:s text:c="6"/>may be invoked by merely typing the name without the ".sh" part</text:p>
      <text:p text:style-name="Standard"><text:s text:c="6"/>along with any arguments and I/O redirection specifiers.</text:p>
      <text:p text:style-name="Standard"/>
      <text:p text:style-name="Standard"><text:s text:c="6"/>Once a program is loaded it may be run any number of times without</text:p>
      <text:p text:style-name="Standard"><text:s text:c="6"/>re-loading using the built in run command by typing the name</text:p>
      <text:p text:style-name="Standard"><text:s text:c="6"/>without the .sh extension and any arguments and/or redirection</text:p>
      <text:p text:style-name="Standard"><text:s text:c="6"/>specifiers.</text:p>
      <text:p text:style-name="Standard"/>
      <text:p text:style-name="Standard">VI.A. EDITOR (ed.sh) <text:s text:c="5"/>(for the Commodore 64)</text:p>
      <text:p text:style-name="Standard"><text:s text:c="6"/>From the Shell program prompt ($), type in ed filename &lt;RETURN&gt;</text:p>
      <text:p text:style-name="Standard"><text:s text:c="6"/>or, if you want the syntax checking editor ced filename &lt;RETURN&gt;</text:p>
      <text:p text:style-name="Standard"><text:s text:c="6"/>and the chosen editor will be loaded and run. If a unit number is</text:p>
      <text:p text:style-name="Standard"><text:s text:c="6"/>specified in front of the filename, the specified unit will be</text:p>
      <text:p text:style-name="Standard"><text:s text:c="6"/>searched for that filename.</text:p>
      <text:p text:style-name="Standard"/>
      <text:p text:style-name="Standard"><text:s text:c="6"/>Edit Mode, <text:s text:c="4"/>Function Keys <text:s/>(for the Commodore 64)</text:p>
      <text:p text:style-name="Standard"/>
      <text:p text:style-name="Standard"><text:s text:c="6"/>crsr keys <text:s text:c="9"/>- up, down, left and right</text:p>
      <text:p text:style-name="Standard"><text:s text:c="6"/>fl, <text:s/>f2 <text:s text:c="11"/>- page down, page up</text:p>
      <text:p text:style-name="Standard"><text:s text:c="6"/>f3, f4 <text:s text:c="12"/>- search down, search up</text:p>
      <text:p text:style-name="Standard"><text:s text:c="6"/>f5 <text:s text:c="16"/>- cut text <text:s/>(&lt;SHIFT&gt;&lt;RUN/STOP&gt;)</text:p>
      <text:p text:style-name="Standard"><text:s text:c="25"/>Starts, use cursor keys to set range</text:p>
      <text:p text:style-name="Standard"><text:s text:c="6"/>f6 <text:s text:c="16"/>- paste text (f5 deletes, f6 inserts)</text:p>
      <text:p text:style-name="Standard"><text:s text:c="6"/>f7 <text:s text:c="16"/>- go to end of line</text:p>
      <text:p text:style-name="Standard"><text:s text:c="6"/>f8 <text:s text:c="16"/>- go to start of line</text:p>
      <text:p text:style-name="Standard"><text:s text:c="6"/>&lt;clr/home&gt; <text:s text:c="8"/>- go to bottom of buffer</text:p>
      <text:p text:style-name="Standard"><text:s text:c="6"/>&lt;shift&gt;&lt;clr/home&gt; <text:s/>- go to top of buffer</text:p>
      <text:p text:style-name="Standard"><text:s text:c="6"/>&lt;shift&gt;&lt;RETURN&gt; <text:s text:c="3"/>- open a line</text:p>
      <text:p text:style-name="Standard"><text:s text:c="6"/>&lt;shift&gt;&lt;run/stop&gt; <text:s/>- enter select mode for cut &amp; paste</text:p>
      <text:p text:style-name="Standard"><text:s text:c="6"/>&lt;run/stop&gt; <text:s text:c="8"/>- enter command mode</text:p>
      <text:p text:style-name="Standard"/>
      <text:p text:style-name="Standard">Command Mode</text:p>
      <text:p text:style-name="Standard">In command mode the following commands may be entered:</text:p>
      <text:p text:style-name="Standard"/>
      <text:p text:style-name="Standard"><text:s text:c="5"/>dir <text:s text:c="16"/>- list the specified disk directory</text:p>
      <text:p text:style-name="Standard"><text:s text:c="5"/>disk [command string] - send the command string to the</text:p>
      <text:p text:style-name="Standard"><text:s text:c="25"/>specified disk drive unit</text:p>
      <text:p text:style-name="Standard"><text:s text:c="5"/>GEt [filename] <text:s text:c="5"/>- reads file from disk</text:p>
      <text:p text:style-name="Standard"><text:s text:c="5"/>PUt [filenamel] <text:s text:c="4"/>- writes file to disk</text:p>
      <text:p text:style-name="Standard"><text:s text:c="5"/>Print <text:s text:c="14"/>- dumps contents of current buffer to</text:p>
      <text:p text:style-name="Standard"><text:s text:c="25"/>device 4</text:p>
      <text:p text:style-name="Standard"><text:s text:c="5"/>GOto <text:s/>buffername <text:s text:c="3"/>- change current edit buffer</text:p>
      <text:p text:style-name="Standard"><text:s text:c="5"/>List <text:s text:c="15"/>- lists buffers currently in use</text:p>
      <text:p text:style-name="Standard"><text:s text:c="5"/>CHeck <text:s text:c="14"/>- (ced.sh only) - check syntax</text:p>
      <text:p text:style-name="Standard"><text:s text:c="5"/>QUIT <text:s text:c="15"/>- exit editor</text:p>
      <text:p text:style-name="Standard"><text:s text:c="5"/>CLEAR <text:s text:c="14"/>- clear current buffer</text:p>
      <text:p text:style-name="Standard"><text:s text:c="5"/>CLEAR <text:s/>buffername <text:s text:c="2"/>- clear specified buffer</text:p>
      <text:p text:style-name="Standard"><text:s text:c="5"/>/searchstring&lt;f3&gt; <text:s text:c="2"/>- set search string and search down</text:p>
      <text:p text:style-name="Standard"><text:s text:c="5"/>/searchstring&lt;f4&gt; <text:s text:c="2"/>- set search string and search up</text:p>
      <text:p text:style-name="Standard"><text:s text:c="5"/>/dog&lt;f3&gt; <text:s text:c="11"/>- search for next occurrence of 'dog'</text:p>
      <text:p text:style-name="Standard"><text:s text:c="5"/>/dog/cat&lt;f3&gt; <text:s text:c="7"/>- search for next 'dog' and replace it with</text:p>
      <text:p text:style-name="Standard"><text:s text:c="25"/>'cat'</text:p>
      <text:p text:style-name="Standard"><text:s text:c="5"/>/dog/cat/&lt;f3&gt; <text:s text:c="6"/>- search and replace all 'dog's with 'cat's</text:p>
      <text:p text:style-name="Standard"><text:s text:c="5"/>/dog/&lt;f3&gt; <text:s text:c="10"/>- delete next occurrence of 'dog'</text:p>
      <text:p text:style-name="Standard"><text:s text:c="5"/>/dog//&lt;f3&gt; <text:s text:c="9"/>- delete all occurrences of 'dog'</text:p>
      <text:p text:style-name="Standard"><text:s text:c="5"/>&lt;RETURN&gt; <text:s text:c="11"/>- return to edit mode</text:p>
      <text:p text:style-name="Standard"/>
      <text:p text:style-name="Standard">V.B C SHELL, COMMAND INTERPRETER <text:s text:c="6"/>(for the Commodore 128)</text:p>
      <text:p text:style-name="Standard"/>
      <text:p text:style-name="Standard">bye</text:p>
      <text:p text:style-name="Standard"><text:s text:c="5"/>Exit to BASIC.</text:p>
      <text:p text:style-name="Standard"/>
      <text:p text:style-name="Standard">dir [unit:][pattern]</text:p>
      <text:p text:style-name="Standard"><text:s text:c="5"/>List the directory of the designated disk to the standard</text:p>
      <text:p text:style-name="Standard"><text:s text:c="5"/>output (screen).</text:p>
      <text:p text:style-name="Standard"/>
      <text:p text:style-name="Standard">setu [unit device drive]</text:p>
      <text:p text:style-name="Standard"><text:s text:c="5"/>Redefines any of the 4 available disk drive units. e.g.</text:p>
      <text:p text:style-name="Standard"><text:s text:c="5"/>setu 1 9 0 would define Unit 1 as device 9, drive 0.</text:p>
      <text:p text:style-name="Standard"/>
      <text:p text:style-name="Standard">rm [unit:] pattern</text:p>
      <text:p text:style-name="Standard"><text:s text:c="5"/>Remove (scratch) a file on the designated disk drive unit.</text:p>
      <text:p text:style-name="Standard"/>
      <text:p text:style-name="Standard">mv [unit:] oldfilename newfilename</text:p>
      <text:p text:style-name="Standard"><text:s text:c="5"/>Move (rename) oldfilename to newfilename on the designated</text:p>
      <text:p text:style-name="Standard"><text:s text:c="5"/>disk drive unit.</text:p>
      <text:p text:style-name="Standard"/>
      <text:p text:style-name="Standard">pr funit:[ffilename]</text:p>
      <text:p text:style-name="Standard"><text:s text:c="5"/>List the contents of a file on the work disk to the standard</text:p>
      <text:p text:style-name="Standard"><text:s text:c="5"/>output (screen).</text:p>
      <text:p text:style-name="Standard"/>
      <text:p text:style-name="Standard">pr &gt;&gt; [unit:][filename]</text:p>
      <text:p text:style-name="Standard"><text:s text:c="5"/>Same as above but redirects the output to device 4, (usually the printer).</text:p>
      <text:p text:style-name="Standard"/>
      <text:p text:style-name="Standard">dos [unit:lfcomniand string]</text:p>
      <text:p text:style-name="Standard"><text:s text:c="5"/>Send a command string to the designated disk drive unit. ie: dos</text:p>
      <text:p text:style-name="Standard"><text:s text:c="5"/>0:[header],[id] would format the disk in the designated disk unit,</text:p>
      <text:p text:style-name="Standard"><text:s text:c="5"/>drive 0.</text:p>
      <text:p text:style-name="Standard"/>
      <text:p text:style-name="Standard">load command</text:p>
      <text:p text:style-name="Standard"><text:s text:c="5"/>Load, but don't run, the specified command from the designated</text:p>
      <text:p text:style-name="Standard"><text:s text:c="5"/>disk unit.</text:p>
      <text:p text:style-name="Standard"/>
      <text:p text:style-name="Standard">cp sourceunit:pattern destinationunit:[pattern]</text:p>
      <text:p text:style-name="Standard"><text:s text:c="5"/>Copies all files matching the pattern from the source unit to the</text:p>
      <text:p text:style-name="Standard"><text:s text:c="5"/>destination unit.</text:p>
      <text:p text:style-name="Standard"/>
      <text:p text:style-name="Standard">rdon</text:p>
      <text:p text:style-name="Standard"><text:s text:c="5"/>Enables RAMDISK.</text:p>
      <text:p text:style-name="Standard"/>
      <text:p text:style-name="Standard">rdoff</text:p>
      <text:p text:style-name="Standard"><text:s text:c="5"/>Disables RAMDISK.</text:p>
      <text:p text:style-name="Standard"/>
      <text:p text:style-name="Standard">col foreground [background [status line [border]]]</text:p>
      <text:p text:style-name="Standard"><text:s text:c="5"/>e.g. col 1 0 5 7 would set the foreground color to white, background</text:p>
      <text:p text:style-name="Standard"><text:s text:c="5"/>to black, status line (in editor only) to green and the border</text:p>
      <text:p text:style-name="Standard"><text:s text:c="5"/>(in 40 column mode only) to yellow.</text:p>
      <text:p text:style-name="Standard"/>
      <text:p text:style-name="Standard">Function Keys <text:s text:c="11"/>(for the Commodore 128)</text:p>
      <text:p text:style-name="Standard"><text:s text:c="5"/>The Function Keys have been defined as follows:</text:p>
      <text:p text:style-name="Standard"/>
      <text:p text:style-name="Standard"><text:s text:c="5"/>F1: "dir " <text:s text:c="8"/>F5: "cc "</text:p>
      <text:p text:style-name="Standard"><text:s text:c="5"/>F2: "setu " <text:s text:c="7"/>F6: "link "</text:p>
      <text:p text:style-name="Standard"><text:s text:c="5"/>F3: "ed " <text:s text:c="9"/>F7: "pr "</text:p>
      <text:p text:style-name="Standard"><text:s text:c="5"/>F4: "ced " <text:s text:c="8"/>F8: "cp "</text:p>
      <text:p text:style-name="Standard"/>
      <text:p text:style-name="Standard">NOTE: You may change between 40 and 80 column displays by putting the</text:p>
      <text:p text:style-name="Standard"><text:s text:c="6"/>&lt;DISPLAY&gt; in the opposite position, then press the &lt;RUN/STOP&gt; and</text:p>
      <text:p text:style-name="Standard"><text:s text:c="6"/>&lt;RESTORE&gt; keys at the same time. The monitor will, of course, also</text:p>
      <text:p text:style-name="Standard"><text:s text:c="6"/>have to be switched.</text:p>
      <text:p text:style-name="Standard"/>
      <text:p text:style-name="Standard">Commands <text:s text:c="20"/>(for the Commodore 128)</text:p>
      <text:p text:style-name="Standard"/>
      <text:p text:style-name="Standard">There are a number of commands provided which are loaded from disk:</text:p>
      <text:p text:style-name="Standard"/>
      <text:p text:style-name="Standard">ed [unit:][filename]</text:p>
      <text:p text:style-name="Standard">ced [unit:][filename]</text:p>
      <text:p text:style-name="Standard"><text:s text:c="10"/>Run the editor (ed) or syntax checker (ced) from the</text:p>
      <text:p text:style-name="Standard"><text:s text:c="10"/>designated unit. If a file is specified it is loaded into the</text:p>
      <text:p text:style-name="Standard"><text:s text:c="10"/>main editing buffer.</text:p>
      <text:p text:style-name="Standard"/>
      <text:p text:style-name="Standard">cc [-p][unit:][filename.c]</text:p>
      <text:p text:style-name="Standard"><text:s text:c="10"/>Compile the C source code in the specified filename, on the</text:p>
      <text:p text:style-name="Standard"><text:s text:c="10"/>designated unit. If the -p option is specified the compiler</text:p>
      <text:p text:style-name="Standard"><text:s text:c="10"/>will assume that both the source/object and compiler disks</text:p>
      <text:p text:style-name="Standard"><text:s text:c="10"/>are present and will not tell you to change disks all the time</text:p>
      <text:p text:style-name="Standard"/>
      <text:p text:style-name="Standard">link [-s] [unit:][address]</text:p>
      <text:p text:style-name="Standard"><text:s text:c="10"/>Run the linker. If no arguments are given programs are linked</text:p>
      <text:p text:style-name="Standard"><text:s text:c="10"/>in such a way that they will run under the Shell. In this case</text:p>
      <text:p text:style-name="Standard"><text:s text:c="10"/>the program names must end with ".sh". The -s option indicates</text:p>
      <text:p text:style-name="Standard"><text:s text:c="10"/>that programs are to be linked so that they will run</text:p>
      <text:p text:style-name="Standard"><text:s text:c="10"/>independently of the Shell. If no address is specified the</text:p>
      <text:p text:style-name="Standard"><text:s text:c="10"/>programs will be linked at the start of BASIC memory with a</text:p>
      <text:p text:style-name="Standard"><text:s text:c="10"/>"boot" program so that they may be LOADed and RUN. <text:s/>If an</text:p>
      <text:p text:style-name="Standard"><text:s text:c="10"/>address is specified in either decimal or hex (hex numbers</text:p>
      <text:p text:style-name="Standard"><text:s text:c="10"/>must be identified by a preceding $ symbol), the programs will</text:p>
      <text:p text:style-name="Standard"><text:s text:c="10"/>be linked there.</text:p>
      <text:p text:style-name="Standard"/>
      <text:p text:style-name="Standard">Programs written in C may access command line arguments. Also, I/O may</text:p>
      <text:p text:style-name="Standard">be redirected to and from disk files much like UNIX. <text:s/>"&gt;&gt;" will direct</text:p>
      <text:p text:style-name="Standard">the standard output to device 4 (usually a printer).</text:p>
      <text:p text:style-name="Standard"/>
      <text:p text:style-name="Standard">A few programs (adapted from examples in "The C Programming Language"</text:p>
      <text:p text:style-name="Standard">book by Kernighan &amp; Ritchie) are provided to illustrate these features:</text:p>
      <text:p text:style-name="Standard"/>
      <text:p text:style-name="Standard">sort [-n]</text:p>
      <text:p text:style-name="Standard"><text:s text:c="5"/>Sorts the standard input and writes the result to the standard</text:p>
      <text:p text:style-name="Standard"><text:s text:c="5"/>output. The notion indicates that the input is to be sorted in</text:p>
      <text:p text:style-name="Standard"><text:s text:c="5"/>numerical order. The default is alphabetical order (actually,</text:p>
      <text:p text:style-name="Standard"><text:s text:c="5"/>lexicographic order).</text:p>
      <text:p text:style-name="Standard"/>
      <text:p text:style-name="Standard">find [-x] [-n] string</text:p>
      <text:p text:style-name="Standard"><text:s text:c="5"/>Finds all occurences of the specified string in the standard input.</text:p>
      <text:p text:style-name="Standard"><text:s text:c="5"/>If the -x option is specified, only lines NOT containing the string</text:p>
      <text:p text:style-name="Standard"><text:s text:c="5"/>are output. If the -n option is specified output lines will be</text:p>
      <text:p text:style-name="Standard"><text:s text:c="5"/>numbered.</text:p>
      <text:p text:style-name="Standard"/>
      <text:p text:style-name="Standard">wfreq</text:p>
      <text:p text:style-name="Standard"><text:s text:c="5"/>Counts the number of occurences of each word in the standard input.</text:p>
      <text:p text:style-name="Standard"><text:s text:c="5"/>A word is defined as a string of characters beginning with a letter</text:p>
      <text:p text:style-name="Standard"><text:s text:c="5"/>and followed by up to 19 letters and digits.</text:p>
      <text:p text:style-name="Standard"/>
      <text:p text:style-name="Standard">As stated above, programs that work with the Shell mini command</text:p>
      <text:p text:style-name="Standard">interpreter must have file names ending with ".sh". These programs</text:p>
      <text:p text:style-name="Standard">may be invoked by merely typing the name without the ll.sh" part along</text:p>
      <text:p text:style-name="Standard">with any arguments and I/O redirection specifiers.</text:p>
      <text:p text:style-name="Standard"/>
      <text:p text:style-name="Standard">Once a program is loaded it may be run any number of times without</text:p>
      <text:p text:style-name="Standard">re-loading by using the built in run command.</text:p>
      <text:p text:style-name="Standard"/>
      <text:p text:style-name="Standard">VI.B EDITOR (ed.sh) <text:s text:c="5"/>(for the Commodore 128)</text:p>
      <text:p text:style-name="Standard"/>
      <text:p text:style-name="Standard">At the Shell program prompt ($), type in ed filename &lt;RETURN&gt; or, if you</text:p>
      <text:p text:style-name="Standard">want the syntax checking editor ced filename &lt;RETURN&gt; and the chosen</text:p>
      <text:p text:style-name="Standard">editor will be loaded and run. If a unit number is specified in front</text:p>
      <text:p text:style-name="Standard">of the filename, the specified unit will be searched for that filename.</text:p>
      <text:p text:style-name="Standard"/>
      <text:p text:style-name="Standard">Edit Mode, <text:s text:c="4"/>Function Keys <text:s/>(the Conunodore 128)</text:p>
      <text:p text:style-name="Standard"/>
      <text:p text:style-name="Standard">crsr keys <text:s text:c="14"/>- up, down, left and right</text:p>
      <text:p text:style-name="Standard">f1, f2 <text:s text:c="17"/>- page down, page up</text:p>
      <text:p text:style-name="Standard">f3, f4 <text:s text:c="17"/>- search down, search up</text:p>
      <text:p text:style-name="Standard">f5 <text:s text:c="21"/>- cut text (&lt;SHIFT&gt;&lt;RUN/STOP&gt; starts, use</text:p>
      <text:p text:style-name="Standard"><text:s text:c="24"/>cursor key to set range</text:p>
      <text:p text:style-name="Standard">f6 <text:s text:c="21"/>- paste text (f5 deletes, f6 inserts)</text:p>
      <text:p text:style-name="Standard">f7 <text:s text:c="21"/>- go to end <text:s/>of line</text:p>
      <text:p text:style-name="Standard">f8 <text:s text:c="21"/>- go to start of line</text:p>
      <text:p text:style-name="Standard">&lt;clr/home&gt; <text:s text:c="13"/>- go to bottom of buffer</text:p>
      <text:p text:style-name="Standard">&lt;shift&gt;&lt;clr/home&gt; <text:s text:c="6"/>- go to top of buffer</text:p>
      <text:p text:style-name="Standard">&lt;shift&gt;&lt;RETURN&gt; <text:s text:c="8"/>- open a line</text:p>
      <text:p text:style-name="Standard">&lt;run/stop&gt; <text:s text:c="13"/>- enter select mode for cut</text:p>
      <text:p text:style-name="Standard">&lt;esc&gt; <text:s text:c="18"/>- enter command mode</text:p>
      <text:p text:style-name="Standard"/>
      <text:p text:style-name="Standard">Command Mode <text:s text:c="14"/>(for the Commodore 128)</text:p>
      <text:p text:style-name="Standard"/>
      <text:p text:style-name="Standard">In command mode the following commands may be entered:</text:p>
      <text:p text:style-name="Standard"/>
      <text:p text:style-name="Standard">dir [unit:] <text:s text:c="12"/>- list the specified disk directory</text:p>
      <text:p text:style-name="Standard">dos [unit:][command string] - send the command string to the specified</text:p>
      <text:p text:style-name="Standard"><text:s text:c="24"/>disk drive unit</text:p>
      <text:p text:style-name="Standard">GEt [unit:][filename] <text:s text:c="2"/>- reads file from disk</text:p>
      <text:p text:style-name="Standard">PUt [unit:][filename] <text:s text:c="8"/>- writes file to disk</text:p>
      <text:p text:style-name="Standard">PRint <text:s text:c="19"/>- dumps contents of current buffer to</text:p>
      <text:p text:style-name="Standard">device 4</text:p>
      <text:p text:style-name="Standard">GOto buffername <text:s text:c="9"/>- change current edit buffer</text:p>
      <text:p text:style-name="Standard">List <text:s text:c="20"/>- lists buffers currently in use</text:p>
      <text:p text:style-name="Standard">Check <text:s text:c="19"/>- (ced.sh only) - check syntax</text:p>
      <text:p text:style-name="Standard">QUIT <text:s text:c="20"/>- exit editor</text:p>
      <text:p text:style-name="Standard">CLEAR <text:s text:c="19"/>- clear current buffer</text:p>
      <text:p text:style-name="Standard">CLEAR buffername <text:s text:c="8"/>- clear specified buffer</text:p>
      <text:p text:style-name="Standard">/searchstring&lt;f3&gt; <text:s text:c="7"/>- set search string and search down</text:p>
      <text:p text:style-name="Standard">/searchstring&lt;f4&gt; <text:s text:c="7"/>- set search string and search up 'dog'</text:p>
      <text:p text:style-name="Standard">/dog&lt;f3&gt; <text:s text:c="16"/>- search for next occurrence of 'dog'</text:p>
      <text:p text:style-name="Standard">/dog/cat&lt;f3&gt; <text:s text:c="12"/>- search for next 'dog' and replace it</text:p>
      <text:p text:style-name="Standard"><text:s text:c="25"/>with 'cat'</text:p>
      <text:p text:style-name="Standard">/dog/cat/&lt;f3&gt; <text:s text:c="11"/>- search and replace all 'dog's with 'cat's</text:p>
      <text:p text:style-name="Standard"><text:s text:c="25"/>(needs &lt;f2&gt; or &lt;f3&gt; to start search up, or</text:p>
      <text:p text:style-name="Standard"><text:s text:c="25"/>down)</text:p>
      <text:p text:style-name="Standard">/dog/&lt;f3&gt; <text:s text:c="15"/>- delete next occurrence of 'dog'</text:p>
      <text:p text:style-name="Standard">/dog//&lt;f3&gt; <text:s text:c="14"/>- delete all occurences of 'dog'</text:p>
      <text:p text:style-name="Standard">&lt;RETURN&gt; <text:s text:c="16"/>- return to edit mode</text:p>
      <text:p text:style-name="Standard"/>
      <text:p text:style-name="Standard">Special Symbols used in C</text:p>
      <text:p text:style-name="Standard"/>
      <text:p text:style-name="Standard">The special C characters used in creating C language source code may be</text:p>
      <text:p text:style-name="Standard">obtained as follows:</text:p>
      <text:p text:style-name="Standard"/>
      <text:p text:style-name="Standard">curly brackets ({ and }): <text:s text:c="4"/>&lt;shift&gt; + and &lt;shift&gt; -</text:p>
      <text:p text:style-name="Standard">back slash (\): <text:s text:c="14"/>&lt;english pound sign&gt;</text:p>
      <text:p text:style-name="Standard">tilde (~): <text:s text:c="19"/>&lt;logo&gt; p</text:p>
      <text:p text:style-name="Standard">underscore (_): <text:s text:c="14"/>&lt;logo&gt; @</text:p>
      <text:p text:style-name="Standard">vertical bar (|): <text:s text:c="12"/>&lt;logo&gt; *</text:p>
      <text:p text:style-name="Standard"/>
      <text:p text:style-name="Standard">NOTE 1: Use the &lt;logo&gt; key in the above examples the same as you would</text:p>
      <text:p text:style-name="Standard"><text:s text:c="8"/>a shift key ... hold it down while pressing the next character.</text:p>
      <text:p text:style-name="Standard"/>
      <text:p text:style-name="Standard">NOTE 2: To CUT and PASTE in EDIT mode, first enter SELECT mode by</text:p>
      <text:p text:style-name="Standard"><text:s text:c="8"/>pressing the &lt;SHIFT&gt;&lt;RUN/STOP&gt; key. <text:s/>Set desired range with</text:p>
      <text:p text:style-name="Standard"><text:s text:c="8"/>the &lt;CURSOR&gt; up and down keys and then the &lt;RETURN&gt; key to</text:p>
      <text:p text:style-name="Standard"><text:s text:c="8"/>accept the chosen (highlighted) range. <text:s/>Now press &lt;F5&gt; to CUT</text:p>
      <text:p text:style-name="Standard"><text:s text:c="8"/>(delete) or &lt;F6&gt; to PASTE (insert).</text:p>
      <text:p text:style-name="Standard"/>
      <text:p text:style-name="Standard">VII. COMPILER (cc-sh)</text:p>
      <text:p text:style-name="Standard"/>
      <text:p text:style-name="Standard">From the Shell program Prompt ($) type cc [-p] filename.c &lt;RETURN&gt;, and</text:p>
      <text:p text:style-name="Standard">the compiler will be loaded from the specified unit and run with the</text:p>
      <text:p text:style-name="Standard">specified filename.c. If you type in the -p prior to the filename.c,</text:p>
      <text:p text:style-name="Standard">the compiler will assume you are using two disk drives. <text:s/>The filename</text:p>
      <text:p text:style-name="Standard">should always end with ".c". When finished, the compiler will leave an</text:p>
      <text:p text:style-name="Standard">object file on disk with the same name as the source except the</text:p>
      <text:p text:style-name="Standard">extension ".c" will be replaced with ".o".</text:p>
      <text:p text:style-name="Standard"/>
      <text:p text:style-name="Standard">VIII. LINKER (link.sh)</text:p>
      <text:p text:style-name="Standard"/>
      <text:p text:style-name="Standard">From the Shell program prompt ($), type in link [-s [address]] &lt;RETURN&gt;</text:p>
      <text:p text:style-name="Standard">to load and run the linker. If no arguments are given, programs are</text:p>
      <text:p text:style-name="Standard">automatically linked in such a way that they will run under the control</text:p>
      <text:p text:style-name="Standard">of the Shell program. In this case all program names must end in ".sh".</text:p>
      <text:p text:style-name="Standard">The -s option indicates that you want the programs to run independently</text:p>
      <text:p text:style-name="Standard">of the Shell program. If no address is specified, the programs will be</text:p>
      <text:p text:style-name="Standard">linked beginning at the start of basic address so that they may be</text:p>
      <text:p text:style-name="Standard">LOADed and RUN.If an address is specified, in either hex or decimal</text:p>
      <text:p text:style-name="Standard">(identify hex numbers with a preceding $ symbol), the programs will be</text:p>
      <text:p text:style-name="Standard">linked from that address on. <text:s/>Object files will be taken from the work</text:p>
      <text:p text:style-name="Standard">disk, andthe library files will be looked for on the system disk.</text:p>
      <text:p text:style-name="Standard"/>
      <text:p text:style-name="Standard">You will then be greeted by a "&gt;" linker prompt. Type in the names of</text:p>
      <text:p text:style-name="Standard">the object files (i.e. ".o" files) that you wish to link together. When</text:p>
      <text:p text:style-name="Standard">you have finished this, insert the library disk and press &lt;up arrow&gt;</text:p>
      <text:p text:style-name="Standard">&lt;RETURN&gt;. This will automatically link In the necessary functions from</text:p>
      <text:p text:style-name="Standard">the standard library and system library.</text:p>
      <text:p text:style-name="Standard"/>
      <text:p text:style-name="Standard">When the above has been completed, press &lt;RETURN&gt;. If you get an</text:p>
      <text:p text:style-name="Standard">"unresolved external reference" message then you forgot to link in</text:p>
      <text:p text:style-name="Standard">something. <text:s/>No problem ... just link in that something now.</text:p>
      <text:p text:style-name="Standard"/>
      <text:p text:style-name="Standard">Once everything Is linked you are asked for the name of the program to</text:p>
      <text:p text:style-name="Standard">be saved on disk. If you did not specify a starting address then this</text:p>
      <text:p text:style-name="Standard">program may simply be LOADed and RUN. Otherwise you must LOAD with the</text:p>
      <text:p text:style-name="Standard">option and SYS to the starting address.</text:p>
      <text:p text:style-name="Standard"/>
      <text:p text:style-name="Standard">You may exit the linker at any time by entering x &lt;RETURN&gt; at any linker</text:p>
      <text:p text:style-name="Standard">prompt (&gt;).</text:p>
      <text:p text:style-name="Standard"/>
      <text:p text:style-name="Standard"/>
      <text:p text:style-name="Standard">NOTE 1: The linker will only accept files whose names end with ".o",</text:p>
      <text:p text:style-name="Standard"><text:s text:c="8"/>".obj" or ".l"</text:p>
      <text:p text:style-name="Standard"/>
      <text:p text:style-name="Standard">NOTE 2: Typically, the linking commands would appear thusly.</text:p>
      <text:p text:style-name="Standard"/>
      <text:p text:style-name="Standard">&gt;filename1.o <text:s text:c="7"/>(link first object file)</text:p>
      <text:p text:style-name="Standard">&gt;filename2.o <text:s text:c="7"/>(link second object file, if you have one)</text:p>
      <text:p text:style-name="Standard">&gt;up arrow <text:s text:c="10"/>(link libraries) (&lt;UP ARROW&gt; not&lt;CURSOR UP&gt;)</text:p>
      <text:p text:style-name="Standard">&gt;&lt;RETURN&gt; <text:s text:c="10"/>(all finished)</text:p>
      <text:p text:style-name="Standard"/>
      <text:p text:style-name="Standard">IX. LIBRARY INTRODUCTION</text:p>
      <text:p text:style-name="Standard"/>
      <text:p text:style-name="Standard">The following pages describe the functions available in the library</text:p>
      <text:p text:style-name="Standard">provided with the compiler. Most of the functions are in the library</text:p>
      <text:p text:style-name="Standard">files syslib.1 and stdlib.1; the remainder are in the file math.l.</text:p>
      <text:p text:style-name="Standard">See the section on the linker for information on how to link these</text:p>
      <text:p text:style-name="Standard">libraries into your C program.</text:p>
      <text:p text:style-name="Standard"/>
      <text:p text:style-name="Standard">Each page is divided into three or four sections:</text:p>
      <text:p text:style-name="Standard"/>
      <text:p text:style-name="Standard">NAME</text:p>
      <text:p text:style-name="Standard"><text:s text:c="10"/>The names of the functions described on the page are listed</text:p>
      <text:p text:style-name="Standard"><text:s text:c="10"/>here with a very brief description.</text:p>
      <text:p text:style-name="Standard"/>
      <text:p text:style-name="Standard">SYNOPSIS</text:p>
      <text:p text:style-name="Standard"><text:s text:c="10"/>The purpose of this section is to show the number, order, and</text:p>
      <text:p text:style-name="Standard"><text:s text:c="10"/>types of arguments each function takes, as well as the type</text:p>
      <text:p text:style-name="Standard"><text:s text:c="10"/>the function returns. if no types are specified, int is to</text:p>
      <text:p text:style-name="Standard"><text:s text:c="10"/>be assumed.</text:p>
      <text:p text:style-name="Standard"><text:s text:c="10"/>For example:</text:p>
      <text:p text:style-name="Standard"/>
      <text:p text:style-name="Standard"><text:s text:c="10"/>float atof (fptr)</text:p>
      <text:p text:style-name="Standard"><text:s text:c="10"/>char *fptr;</text:p>
      <text:p text:style-name="Standard"/>
      <text:p text:style-name="Standard"><text:s text:c="10"/>... means that the function atof takes one argument of type</text:p>
      <text:p text:style-name="Standard"><text:s text:c="10"/>pointer to char, and returns a float.</text:p>
      <text:p text:style-name="Standard"/>
      <text:p text:style-name="Standard"><text:s text:c="10"/>abs(l)</text:p>
      <text:p text:style-name="Standard"/>
      <text:p text:style-name="Standard"><text:s text:c="10"/>This means abs takes one argument of type int, and returns an</text:p>
      <text:p text:style-name="Standard"><text:s text:c="10"/>int.</text:p>
      <text:p text:style-name="Standard"/>
      <text:p text:style-name="Standard"><text:s text:c="10"/>If a function returns a type other than int, it should be</text:p>
      <text:p text:style-name="Standard"><text:s text:c="10"/>declared in the file which calls the function. For example,</text:p>
      <text:p text:style-name="Standard"><text:s text:c="10"/>before any calls to malloc the following declaration should</text:p>
      <text:p text:style-name="Standard"><text:s text:c="10"/>appear:</text:p>
      <text:p text:style-name="Standard"/>
      <text:p text:style-name="Standard"><text:s text:c="10"/>char *malloc();</text:p>
      <text:p text:style-name="Standard"/>
      <text:p text:style-name="Standard"><text:s text:c="10"/>Header files which are useful when using certain functions</text:p>
      <text:p text:style-name="Standard"><text:s text:c="10"/>are also listed in this section. If the line</text:p>
      <text:p text:style-name="Standard"/>
      <text:p text:style-name="Standard"><text:s text:c="10"/>#include &lt;stdio.h&gt;</text:p>
      <text:p text:style-name="Standard"/>
      <text:p text:style-name="Standard"><text:s text:c="10"/>... is listed, for example, the same line should be put into</text:p>
      <text:p text:style-name="Standard"><text:s text:c="10"/>the source file which calls the function(s) described on that</text:p>
      <text:p text:style-name="Standard"><text:s text:c="10"/>page.</text:p>
      <text:p text:style-name="Standard"/>
      <text:p text:style-name="Standard">DESCRIPTION</text:p>
      <text:p text:style-name="Standard"/>
      <text:p text:style-name="Standard"><text:s text:c="10"/>This section describes what the functions do, what the</text:p>
      <text:p text:style-name="Standard"><text:s text:c="10"/>arguments are, and what the functions return (if anything).</text:p>
      <text:p text:style-name="Standard"><text:s text:c="10"/>If a function checks the arguments for validity or does any</text:p>
      <text:p text:style-name="Standard"><text:s text:c="10"/>other kind of error checking it will be described here.</text:p>
      <text:p text:style-name="Standard"><text:s text:c="10"/>Otherwise it should be assumed that no error checking is done.</text:p>
      <text:p text:style-name="Standard"/>
      <text:p text:style-name="Standard"/>
      <text:p text:style-name="Standard">EXAMPLES</text:p>
      <text:p text:style-name="Standard"/>
      <text:p text:style-name="Standard"><text:s text:c="10"/>For some of the more complicated functions examples</text:p>
      <text:p text:style-name="Standard"><text:s text:c="10"/>illustrating their use are listed. In the examples the symbols</text:p>
      <text:p text:style-name="Standard"><text:s text:c="10"/>/* ... */ mean the preceding and following code may be</text:p>
      <text:p text:style-name="Standard"><text:s text:c="10"/>separated by some arbitrary amount of code.</text:p>
      <text:p text:style-name="Standard"/>
      <text:p text:style-name="Standard">----------------------------------------------------------------</text:p>
      <text:p text:style-name="Standard">X. FUNCTION INDEX</text:p>
      <text:p text:style-name="Standard"/>
      <text:p text:style-name="Standard">For <text:s text:c="6"/>See <text:s text:c="6"/>Fn# <text:s text:c="12"/>For <text:s text:c="6"/>See <text:s text:c="9"/>Fn#</text:p>
      <text:p text:style-name="Standard"/>
      <text:p text:style-name="Standard">abort <text:s text:c="4"/>exit <text:s text:c="5"/>4 <text:s text:c="13"/>isalnum <text:s text:c="3"/>imlpha <text:s text:c="8"/>28</text:p>
      <text:p text:style-name="Standard">abs <text:s text:c="16"/>1 <text:s text:c="13"/>isalpha <text:s text:c="18"/>28</text:p>
      <text:p text:style-name="Standard">acos <text:s text:c="5"/>sin <text:s text:c="6"/>29 <text:s text:c="12"/>isascii <text:s text:c="3"/>isalpha <text:s text:c="7"/>28</text:p>
      <text:p text:style-name="Standard">asin <text:s text:c="5"/>sin <text:s text:c="6"/>29 <text:s text:c="12"/>iscntrl <text:s text:c="3"/>isalpha <text:s text:c="7"/>28</text:p>
      <text:p text:style-name="Standard">atan <text:s text:c="5"/>sin <text:s text:c="6"/>29 <text:s text:c="12"/>isdigit <text:s text:c="3"/>isalpha <text:s text:c="7"/>28</text:p>
      <text:p text:style-name="Standard">atan2 <text:s text:c="4"/>sin <text:s text:c="6"/>29 <text:s text:c="12"/>islower <text:s text:c="3"/>isalpha <text:s text:c="7"/>28</text:p>
      <text:p text:style-name="Standard">atof <text:s text:c="5"/>atol <text:s text:c="5"/>2 <text:s text:c="13"/>isprint <text:s text:c="3"/>isalpha <text:s text:c="7"/>28</text:p>
      <text:p text:style-name="Standard">atol <text:s text:c="15"/>2 <text:s text:c="13"/>ispunct <text:s text:c="3"/>isalpha <text:s text:c="7"/>28</text:p>
      <text:p text:style-name="Standard">bcmp <text:s text:c="15"/>3 <text:s text:c="13"/>isspace <text:s text:c="3"/>isalpha <text:s text:c="7"/>28</text:p>
      <text:p text:style-name="Standard">beopy <text:s text:c="4"/>bcmp <text:s text:c="5"/>3 <text:s text:c="13"/>isupper <text:s text:c="3"/>lsalpha <text:s text:c="7"/>28</text:p>
      <text:p text:style-name="Standard">bzero <text:s text:c="4"/>bcmp <text:s text:c="5"/>3 <text:s text:c="13"/>idexp <text:s text:c="5"/>frexp <text:s text:c="9"/>25</text:p>
      <text:p text:style-name="Standard">cabs <text:s text:c="5"/>hypot <text:s text:c="4"/>14 <text:s text:c="12"/>log <text:s text:c="7"/>exp <text:s text:c="11"/>21</text:p>
      <text:p text:style-name="Standard">calloc <text:s text:c="3"/>malloc <text:s text:c="3"/>16 <text:s text:c="12"/>log10 <text:s text:c="5"/>exp <text:s text:c="11"/>21</text:p>
      <text:p text:style-name="Standard">ceil <text:s text:c="5"/>floor <text:s text:c="4"/>22 <text:s text:c="12"/>longimp <text:s text:c="3"/>setimp <text:s text:c="8"/>41</text:p>
      <text:p text:style-name="Standard">close <text:s text:c="4"/>open <text:s text:c="5"/>30 <text:s text:c="12"/>malloc <text:s text:c="19"/>29</text:p>
      <text:p text:style-name="Standard">closedir <text:s/>opendir <text:s text:c="2"/>31 <text:s text:c="12"/>modf <text:s text:c="6"/>floor <text:s text:c="9"/>22</text:p>
      <text:p text:style-name="Standard">cos <text:s text:c="6"/>sin <text:s text:c="6"/>42 <text:s text:c="12"/>open <text:s text:c="21"/>30</text:p>
      <text:p text:style-name="Standard">cosh <text:s text:c="5"/>sinh <text:s text:c="5"/>43 <text:s text:c="12"/>open2() <text:s text:c="18"/>32</text:p>
      <text:p text:style-name="Standard">exit <text:s text:c="15"/>20 <text:s text:c="12"/>opendir <text:s text:c="18"/>31</text:p>
      <text:p text:style-name="Standard">exp <text:s text:c="16"/>21 <text:s text:c="12"/>peeko <text:s text:c="20"/>32</text:p>
      <text:p text:style-name="Standard">fabs <text:s text:c="5"/>abs <text:s text:c="6"/>19 <text:s text:c="12"/>pokeo <text:s text:c="20"/>33</text:p>
      <text:p text:style-name="Standard">fclose <text:s text:c="3"/>fopen <text:s text:c="4"/>23 <text:s text:c="12"/>pow <text:s text:c="7"/>exp <text:s text:c="11"/>21</text:p>
      <text:p text:style-name="Standard">feof <text:s text:c="5"/>ferror <text:s text:c="3"/>22 <text:s text:c="12"/>printf <text:s text:c="19"/>33</text:p>
      <text:p text:style-name="Standard">ferror <text:s text:c="13"/>22 <text:s text:c="12"/>putc <text:s text:c="21"/>35</text:p>
      <text:p text:style-name="Standard">ffs <text:s text:c="6"/>bcmp <text:s text:c="5"/>20 <text:s text:c="12"/>putchar <text:s text:c="3"/>putc <text:s text:c="10"/>35</text:p>
      <text:p text:style-name="Standard">fgete <text:s text:c="4"/>getc <text:s text:c="5"/>25 <text:s text:c="12"/>puts <text:s text:c="21"/>35</text:p>
      <text:p text:style-name="Standard">fgets <text:s text:c="4"/>gets <text:s text:c="5"/>26 <text:s text:c="12"/>putw <text:s text:c="6"/>putc <text:s text:c="10"/>35</text:p>
      <text:p text:style-name="Standard">floor <text:s text:c="14"/>22 <text:s text:c="12"/>qsort <text:s text:c="20"/>36</text:p>
      <text:p text:style-name="Standard">fopen <text:s text:c="14"/>23 <text:s text:c="12"/>random <text:s text:c="19"/>37</text:p>
      <text:p text:style-name="Standard">fprintf <text:s text:c="2"/>printf <text:s text:c="3"/>33 <text:s text:c="12"/>readdir <text:s text:c="3"/>opendir <text:s text:c="7"/>31</text:p>
      <text:p text:style-name="Standard">fputc <text:s text:c="4"/>putc <text:s text:c="5"/>35 <text:s text:c="12"/>realloc <text:s text:c="3"/>malloc <text:s text:c="8"/>29</text:p>
      <text:p text:style-name="Standard">fputs <text:s text:c="4"/>puts <text:s text:c="5"/>35 <text:s text:c="12"/>rewinddir <text:s/>opendir <text:s text:c="7"/>31</text:p>
      <text:p text:style-name="Standard">fread <text:s text:c="14"/>24 <text:s text:c="12"/>rindex <text:s text:c="4"/>strcat <text:s text:c="8"/>44</text:p>
      <text:p text:style-name="Standard">free <text:s text:c="5"/>malloc <text:s text:c="3"/>29 <text:s text:c="12"/>scanf <text:s text:c="20"/>38</text:p>
      <text:p text:style-name="Standard">freopen <text:s text:c="2"/>fopen <text:s text:c="4"/>23 <text:s text:c="12"/>setimp <text:s text:c="19"/>41</text:p>
      <text:p text:style-name="Standard">frexp <text:s text:c="14"/>25 <text:s text:c="12"/>sin <text:s text:c="22"/>42</text:p>
      <text:p text:style-name="Standard">fscanf <text:s text:c="3"/>scanf <text:s text:c="4"/>38 <text:s text:c="12"/>sinh <text:s text:c="21"/>43</text:p>
      <text:p text:style-name="Standard">fwrite <text:s text:c="3"/>fread <text:s text:c="4"/>24 <text:s text:c="12"/>sprintf <text:s text:c="3"/>printf <text:s text:c="8"/>33</text:p>
      <text:p text:style-name="Standard">getc <text:s text:c="15"/>25 <text:s text:c="12"/>sqrt <text:s text:c="6"/>exp <text:s text:c="11"/>21</text:p>
      <text:p text:style-name="Standard">getchar <text:s text:c="2"/>getc <text:s text:c="5"/>25 <text:s text:c="12"/>srandom <text:s text:c="3"/>random <text:s text:c="8"/>37</text:p>
      <text:p text:style-name="Standard">gets <text:s text:c="15"/>26 <text:s text:c="12"/>sscanf <text:s text:c="4"/>scanf <text:s text:c="9"/>38</text:p>
      <text:p text:style-name="Standard">getw <text:s text:c="5"/>getc <text:s text:c="5"/>25 <text:s text:c="12"/>streat <text:s text:c="19"/>44</text:p>
      <text:p text:style-name="Standard">highmem <text:s text:c="12"/>27 <text:s text:c="12"/>strcmp <text:s text:c="4"/>strcat <text:s text:c="8"/>44</text:p>
      <text:p text:style-name="Standard">hypot <text:s text:c="14"/>27 <text:s text:c="12"/>strcpy <text:s text:c="4"/>strcat <text:s text:c="8"/>44</text:p>
      <text:p text:style-name="Standard">index <text:s text:c="4"/>strcat <text:s text:c="3"/>44 <text:s text:c="12"/>strlen <text:s text:c="4"/>strcat <text:s text:c="8"/>44</text:p>
      <text:p text:style-name="Standard"><text:s text:c="35"/>strncat <text:s text:c="3"/>strcat <text:s text:c="8"/>44</text:p>
      <text:p text:style-name="Standard"><text:s text:c="35"/>strncmp <text:s text:c="3"/>strcat <text:s text:c="8"/>44</text:p>
      <text:p text:style-name="Standard"><text:s text:c="35"/>strnepy <text:s text:c="3"/>strcat <text:s text:c="8"/>44</text:p>
      <text:p text:style-name="Standard"><text:s text:c="35"/>sys <text:s text:c="22"/>46</text:p>
      <text:p text:style-name="Standard"><text:s text:c="35"/>tan <text:s text:c="7"/>sin <text:s text:c="11"/>42</text:p>
      <text:p text:style-name="Standard"><text:s text:c="35"/>tanh <text:s text:c="6"/>sinh <text:s text:c="10"/>43</text:p>
      <text:p text:style-name="Standard">----------------------------------------------------------------</text:p>
      <text:p text:style-name="Standard">XI. FUNCTION, Library</text:p>
      <text:p text:style-name="Standard"/>
      <text:p text:style-name="Standard">1. NAME</text:p>
      <text:p text:style-name="Standard"/>
      <text:p text:style-name="Standard"><text:s text:c="5"/>abs, fabs - absolute value</text:p>
      <text:p text:style-name="Standard"/>
      <text:p text:style-name="Standard">SYNOPSIS</text:p>
      <text:p text:style-name="Standard"/>
      <text:p text:style-name="Standard"><text:s text:c="5"/>abs(i)</text:p>
      <text:p text:style-name="Standard"><text:s text:c="5"/>int i;</text:p>
      <text:p text:style-name="Standard"/>
      <text:p text:style-name="Standard"><text:s text:c="5"/>float fabs(f)</text:p>
      <text:p text:style-name="Standard"><text:s text:c="5"/>float f;</text:p>
      <text:p text:style-name="Standard"/>
      <text:p text:style-name="Standard">DESCRIPTION</text:p>
      <text:p text:style-name="Standard"/>
      <text:p text:style-name="Standard"><text:s text:c="5"/>Abs and fabs return the absolute value of their arguments.</text:p>
      <text:p text:style-name="Standard"/>
      <text:p text:style-name="Standard">2. NAME</text:p>
      <text:p text:style-name="Standard"/>
      <text:p text:style-name="Standard"><text:s text:c="5"/>atol, atof - convert strings to numbers</text:p>
      <text:p text:style-name="Standard"/>
      <text:p text:style-name="Standard">SYNOPSIS</text:p>
      <text:p text:style-name="Standard"/>
      <text:p text:style-name="Standard"><text:s text:c="5"/>atoi(iptr)</text:p>
      <text:p text:style-name="Standard"><text:s text:c="5"/>char *iptr;</text:p>
      <text:p text:style-name="Standard"/>
      <text:p text:style-name="Standard"><text:s text:c="5"/>float atof(fptr)</text:p>
      <text:p text:style-name="Standard"><text:s text:c="5"/>char *fptr;</text:p>
      <text:p text:style-name="Standard"/>
      <text:p text:style-name="Standard">DESCRIPTION</text:p>
      <text:p text:style-name="Standard"/>
      <text:p text:style-name="Standard"><text:s text:c="5"/>Atoi converts the string pointed to by its argument into an</text:p>
      <text:p text:style-name="Standard"><text:s text:c="5"/>integer.</text:p>
      <text:p text:style-name="Standard"/>
      <text:p text:style-name="Standard"><text:s text:c="5"/>Atof converts the string pointed to by its argument into a</text:p>
      <text:p text:style-name="Standard"><text:s text:c="5"/>float quantity.</text:p>
      <text:p text:style-name="Standard"/>
      <text:p text:style-name="Standard"><text:s text:c="5"/>Both functions ignore leading spaces.</text:p>
      <text:p text:style-name="Standard"/>
      <text:p text:style-name="Standard">EXAMPLES</text:p>
      <text:p text:style-name="Standard"/>
      <text:p text:style-name="Standard"><text:s text:c="5"/>char *s;</text:p>
      <text:p text:style-name="Standard"><text:s text:c="5"/>int I;</text:p>
      <text:p text:style-name="Standard"><text:s text:c="5"/>float pi, atof();</text:p>
      <text:p text:style-name="Standard"/>
      <text:p text:style-name="Standard"><text:s text:c="5"/>s = "123" ;</text:p>
      <text:p text:style-name="Standard"><text:s text:c="5"/>i = atoi(s);</text:p>
      <text:p text:style-name="Standard"/>
      <text:p text:style-name="Standard"><text:s text:c="5"/>s = "3.14159";</text:p>
      <text:p text:style-name="Standard"><text:s text:c="5"/>pi = atof(s);</text:p>
      <text:p text:style-name="Standard"/>
      <text:p text:style-name="Standard">3. NAME</text:p>
      <text:p text:style-name="Standard"/>
      <text:p text:style-name="Standard"><text:s text:c="5"/>bcmp, bcopy, bzero, ffs - bit and byte string functions</text:p>
      <text:p text:style-name="Standard"/>
      <text:p text:style-name="Standard">SYNOPSIS</text:p>
      <text:p text:style-name="Standard"/>
      <text:p text:style-name="Standard"><text:s text:c="5"/>bcmp(p1, p2, len)</text:p>
      <text:p text:style-name="Standard"><text:s text:c="5"/>char *p1, *p2;</text:p>
      <text:p text:style-name="Standard"/>
      <text:p text:style-name="Standard"><text:s text:c="5"/>bcopy(p1, p2, len)</text:p>
      <text:p text:style-name="Standard"><text:s text:c="5"/>char *pl, *p2;</text:p>
      <text:p text:style-name="Standard"/>
      <text:p text:style-name="Standard"><text:s text:c="5"/>bzero(p, len)</text:p>
      <text:p text:style-name="Standard"><text:s text:c="5"/>char *p;</text:p>
      <text:p text:style-name="Standard"/>
      <text:p text:style-name="Standard"><text:s text:c="5"/>ffs(i)</text:p>
      <text:p text:style-name="Standard"/>
      <text:p text:style-name="Standard">DESCRIPTION</text:p>
      <text:p text:style-name="Standard"/>
      <text:p text:style-name="Standard"><text:s text:c="5"/>Bcmp compares len bytes of the strings p1 and p2 and</text:p>
      <text:p text:style-name="Standard"><text:s text:c="5"/>returns zero if they are same, non-zero otherwise.</text:p>
      <text:p text:style-name="Standard"/>
      <text:p text:style-name="Standard"><text:s text:c="5"/>Bcopy copies len bytes from string p1 to string p2.</text:p>
      <text:p text:style-name="Standard"/>
      <text:p text:style-name="Standard"><text:s text:c="5"/>Bzero fills string p with len zeros.</text:p>
      <text:p text:style-name="Standard"/>
      <text:p text:style-name="Standard"><text:s text:c="5"/>Ffs returns the position of the first set bit in its argument.</text:p>
      <text:p text:style-name="Standard"><text:s text:c="5"/>Bits are numbered starting at one. <text:s/>If the argument is zero ffs</text:p>
      <text:p text:style-name="Standard"><text:s text:c="5"/>returns -1.</text:p>
      <text:p text:style-name="Standard"/>
      <text:p text:style-name="Standard">4. NAME</text:p>
      <text:p text:style-name="Standard"/>
      <text:p text:style-name="Standard"><text:s text:c="5"/>exit, abort - terminate execution</text:p>
      <text:p text:style-name="Standard"/>
      <text:p text:style-name="Standard">SYNOPSIS</text:p>
      <text:p text:style-name="Standard"/>
      <text:p text:style-name="Standard"><text:s text:c="5"/>exit( )</text:p>
      <text:p text:style-name="Standard"/>
      <text:p text:style-name="Standard"><text:s text:c="5"/>abort( )</text:p>
      <text:p text:style-name="Standard"/>
      <text:p text:style-name="Standard">DESCRIPTION</text:p>
      <text:p text:style-name="Standard"/>
      <text:p text:style-name="Standard">Exit and abort end program execution. <text:s/>All files opened by fopen</text:p>
      <text:p text:style-name="Standard">are closed.</text:p>
      <text:p text:style-name="Standard"/>
      <text:p text:style-name="Standard">5. NAME</text:p>
      <text:p text:style-name="Standard"/>
      <text:p text:style-name="Standard"><text:s text:c="5"/>exp, log, log10, pow, sqrt - assorted math functions</text:p>
      <text:p text:style-name="Standard"/>
      <text:p text:style-name="Standard">SYNOPSIS</text:p>
      <text:p text:style-name="Standard"/>
      <text:p text:style-name="Standard"><text:s text:c="5"/>#include &lt;noth.h&gt;</text:p>
      <text:p text:style-name="Standard"/>
      <text:p text:style-name="Standard"><text:s text:c="5"/>float exp(x)</text:p>
      <text:p text:style-name="Standard"><text:s text:c="5"/>float x;</text:p>
      <text:p text:style-name="Standard"/>
      <text:p text:style-name="Standard"><text:s text:c="5"/>float log(x)</text:p>
      <text:p text:style-name="Standard"><text:s text:c="5"/>float x;</text:p>
      <text:p text:style-name="Standard"/>
      <text:p text:style-name="Standard"><text:s text:c="5"/>float logl 0 (x)</text:p>
      <text:p text:style-name="Standard"><text:s text:c="5"/>float x;</text:p>
      <text:p text:style-name="Standard"/>
      <text:p text:style-name="Standard"><text:s text:c="5"/>float pow(x, y)</text:p>
      <text:p text:style-name="Standard"><text:s text:c="5"/>float x, y;</text:p>
      <text:p text:style-name="Standard"/>
      <text:p text:style-name="Standard"><text:s text:c="5"/>float sqrt(x)</text:p>
      <text:p text:style-name="Standard"><text:s text:c="5"/>float x;</text:p>
      <text:p text:style-name="Standard"/>
      <text:p text:style-name="Standard">DESCRIPTION</text:p>
      <text:p text:style-name="Standard"/>
      <text:p text:style-name="Standard"><text:s text:c="5"/>Exp returns e**x.</text:p>
      <text:p text:style-name="Standard"/>
      <text:p text:style-name="Standard"><text:s text:c="5"/>Log returns the natural logarithm of x.</text:p>
      <text:p text:style-name="Standard"/>
      <text:p text:style-name="Standard"><text:s text:c="5"/>Log10 returns the base 10 logarithm of x.</text:p>
      <text:p text:style-name="Standard"/>
      <text:p text:style-name="Standard"><text:s text:c="5"/>Pow returns x**y.</text:p>
      <text:p text:style-name="Standard"/>
      <text:p text:style-name="Standard"><text:s text:c="5"/>Sqrt returns the square root of x.</text:p>
      <text:p text:style-name="Standard"/>
      <text:p text:style-name="Standard">6. NAME</text:p>
      <text:p text:style-name="Standard"/>
      <text:p text:style-name="Standard"><text:s text:c="5"/>ferror, feof - check for error or end of file</text:p>
      <text:p text:style-name="Standard"/>
      <text:p text:style-name="Standard">SYNOPSIS</text:p>
      <text:p text:style-name="Standard"/>
      <text:p text:style-name="Standard"><text:s text:c="5"/>#include &lt;stdio.h&gt;</text:p>
      <text:p text:style-name="Standard"/>
      <text:p text:style-name="Standard"><text:s text:c="5"/>ferror ( )</text:p>
      <text:p text:style-name="Standard"/>
      <text:p text:style-name="Standard"><text:s text:c="5"/>feof(stream)</text:p>
      <text:p text:style-name="Standard"><text:s text:c="5"/>FILE stream;</text:p>
      <text:p text:style-name="Standard"/>
      <text:p text:style-name="Standard">DESCRIPTION</text:p>
      <text:p text:style-name="Standard"/>
      <text:p text:style-name="Standard"><text:s text:c="5"/>Ferror returns non-zero if an error occurred during the last</text:p>
      <text:p text:style-name="Standard"><text:s text:c="5"/>disk operation, zero otherwise.</text:p>
      <text:p text:style-name="Standard"/>
      <text:p text:style-name="Standard"><text:s text:c="5"/>Feof returns non-zero if the specified stream has reached end</text:p>
      <text:p text:style-name="Standard"><text:s text:c="5"/>of file, zero otherwise.</text:p>
      <text:p text:style-name="Standard"/>
      <text:p text:style-name="Standard">7. NAME</text:p>
      <text:p text:style-name="Standard"/>
      <text:p text:style-name="Standard"><text:s text:c="5"/>floor, cell, modf - get integer part of float</text:p>
      <text:p text:style-name="Standard"/>
      <text:p text:style-name="Standard">SYNOPSIS</text:p>
      <text:p text:style-name="Standard"/>
      <text:p text:style-name="Standard"><text:s text:c="5"/>#include &lt;math.h&gt;</text:p>
      <text:p text:style-name="Standard"/>
      <text:p text:style-name="Standard"><text:s text:c="5"/>float floor(x)</text:p>
      <text:p text:style-name="Standard"><text:s text:c="5"/>float x;</text:p>
      <text:p text:style-name="Standard"/>
      <text:p text:style-name="Standard"><text:s text:c="5"/>float ceil(x)</text:p>
      <text:p text:style-name="Standard"><text:s text:c="5"/>float x;</text:p>
      <text:p text:style-name="Standard"/>
      <text:p text:style-name="Standard"><text:s text:c="5"/>float modf(x, ptr)</text:p>
      <text:p text:style-name="Standard"><text:s text:c="5"/>float x, *ptr;</text:p>
      <text:p text:style-name="Standard"/>
      <text:p text:style-name="Standard">DESCRIPTION</text:p>
      <text:p text:style-name="Standard"/>
      <text:p text:style-name="Standard"><text:s text:c="5"/>Floor returns the greatest integer not greater than x.</text:p>
      <text:p text:style-name="Standard"/>
      <text:p text:style-name="Standard"><text:s text:c="5"/>Cell returns the least integer not less than x.</text:p>
      <text:p text:style-name="Standard"/>
      <text:p text:style-name="Standard"><text:s text:c="5"/>Modf returns the positive fractional part of x and stores the</text:p>
      <text:p text:style-name="Standard"><text:s text:c="5"/>integer part indirectly through ptr.</text:p>
      <text:p text:style-name="Standard"/>
      <text:p text:style-name="Standard">8. NAME</text:p>
      <text:p text:style-name="Standard"/>
      <text:p text:style-name="Standard"><text:s text:c="5"/>fopen, freopen, fclose - open disk file for I/O</text:p>
      <text:p text:style-name="Standard"/>
      <text:p text:style-name="Standard">SYNOPSIS</text:p>
      <text:p text:style-name="Standard"/>
      <text:p text:style-name="Standard"><text:s text:c="5"/>#include &lt;stdio.h&gt;</text:p>
      <text:p text:style-name="Standard"/>
      <text:p text:style-name="Standard"><text:s text:c="5"/>FILE fopen(filename, mode)</text:p>
      <text:p text:style-name="Standard"><text:s text:c="5"/>char *filename, *mode;</text:p>
      <text:p text:style-name="Standard"/>
      <text:p text:style-name="Standard"><text:s text:c="5"/>FILE freopen(filename, mode, stream)</text:p>
      <text:p text:style-name="Standard"><text:s text:c="5"/>char *filename, *mode;</text:p>
      <text:p text:style-name="Standard"/>
      <text:p text:style-name="Standard"><text:s text:c="5"/>FILE stream;</text:p>
      <text:p text:style-name="Standard"/>
      <text:p text:style-name="Standard"><text:s text:c="5"/>fclose(stream)</text:p>
      <text:p text:style-name="Standard"><text:s text:c="5"/>FILE stream;</text:p>
      <text:p text:style-name="Standard"/>
      <text:p text:style-name="Standard">DESCRIPTION</text:p>
      <text:p text:style-name="Standard"/>
      <text:p text:style-name="Standard">Fopen opens a disk file for reading or writing. The string filename</text:p>
      <text:p text:style-name="Standard">contains the name of the file and the first character of the string</text:p>
      <text:p text:style-name="Standard">mode specifies read or write ('r' or 'w'). The default file type is</text:p>
      <text:p text:style-name="Standard">sequential, but program file types may be selected.</text:p>
      <text:p text:style-name="Standard"/>
      <text:p text:style-name="Standard">Freopen returns a file number (hereafter referred to as a stream)</text:p>
      <text:p text:style-name="Standard">which may be used in later I/O, or it returns zero if the file cannot</text:p>
      <text:p text:style-name="Standard">be opened.</text:p>
      <text:p text:style-name="Standard"/>
      <text:p text:style-name="Standard">Freopen opens a file much the same as fopen does. <text:s/>The file stream</text:p>
      <text:p text:style-name="Standard">is first closed, then If the open is successful the old stream is</text:p>
      <text:p text:style-name="Standard">assigned to the new file. <text:s/>This is useful to assign the constant</text:p>
      <text:p text:style-name="Standard">streams stdin and stdout to disk files.</text:p>
      <text:p text:style-name="Standard"/>
      <text:p text:style-name="Standard">Ferror should be checked after every fopen. <text:s/>Fclose closes the</text:p>
      <text:p text:style-name="Standard">specified file.</text:p>
      <text:p text:style-name="Standard"/>
      <text:p text:style-name="Standard">EXAMPLES</text:p>
      <text:p text:style-name="Standard"/>
      <text:p text:style-name="Standard"><text:s text:c="5"/>#include &lt;stdio.h&gt;</text:p>
      <text:p text:style-name="Standard"/>
      <text:p text:style-name="Standard"><text:s text:c="5"/>FILE f;</text:p>
      <text:p text:style-name="Standard"/>
      <text:p text:style-name="Standard"><text:s text:c="5"/>/* open sequential file for reading */</text:p>
      <text:p text:style-name="Standard"><text:s text:c="10"/>f = fopen("abc", "r");</text:p>
      <text:p text:style-name="Standard"/>
      <text:p text:style-name="Standard"><text:s text:c="5"/>/* open and replace program file */</text:p>
      <text:p text:style-name="Standard"><text:s text:c="10"/>f = fopen("@O:xyz,p", "W" );</text:p>
      <text:p text:style-name="Standard"/>
      <text:p text:style-name="Standard"><text:s text:c="5"/>/* assign standard output to a disk file</text:p>
      <text:p text:style-name="Standard"><text:s text:c="10"/>f = freopen("outfile", "w", stdout);</text:p>
      <text:p text:style-name="Standard"/>
      <text:p text:style-name="Standard">9. NAME</text:p>
      <text:p text:style-name="Standard"/>
      <text:p text:style-name="Standard"><text:s text:c="5"/>fread, fwrite - array Input/output</text:p>
      <text:p text:style-name="Standard"/>
      <text:p text:style-name="Standard">SYNOPSIS</text:p>
      <text:p text:style-name="Standard"/>
      <text:p text:style-name="Standard"><text:s text:c="5"/>#include &lt;stdio.h&gt;</text:p>
      <text:p text:style-name="Standard"/>
      <text:p text:style-name="Standard"><text:s text:c="5"/>fread(ptr, elsize, nelem, stream)</text:p>
      <text:p text:style-name="Standard"><text:s text:c="5"/>char *ptr;</text:p>
      <text:p text:style-name="Standard"><text:s text:c="5"/>FILE stream;</text:p>
      <text:p text:style-name="Standard"/>
      <text:p text:style-name="Standard"><text:s text:c="5"/>fwrite(ptr, elsize, nelem, stream)</text:p>
      <text:p text:style-name="Standard"><text:s text:c="5"/>char *ptr;</text:p>
      <text:p text:style-name="Standard"><text:s text:c="5"/>FILE stream;</text:p>
      <text:p text:style-name="Standard"/>
      <text:p text:style-name="Standard">DESCRIPTION</text:p>
      <text:p text:style-name="Standard"/>
      <text:p text:style-name="Standard">Fread/fwrite reads/writes an array containing nelem elements each</text:p>
      <text:p text:style-name="Standard">of size elsize bytes beginning at ptr from/to the specified stream.</text:p>
      <text:p text:style-name="Standard"/>
      <text:p text:style-name="Standard">Fread returns zero upon end of file.</text:p>
      <text:p text:style-name="Standard"/>
      <text:p text:style-name="Standard">EXAMPLE</text:p>
      <text:p text:style-name="Standard"/>
      <text:p text:style-name="Standard"><text:s text:c="5"/>#include &lt;stdio.h&gt;</text:p>
      <text:p text:style-name="Standard"/>
      <text:p text:style-name="Standard"><text:s text:c="5"/>#define N 500</text:p>
      <text:p text:style-name="Standard"/>
      <text:p text:style-name="Standard"><text:s text:c="5"/>float x[N];</text:p>
      <text:p text:style-name="Standard"><text:s text:c="5"/>FILE f;</text:p>
      <text:p text:style-name="Standard"/>
      <text:p text:style-name="Standard"><text:s text:c="5"/>f = fopen("datafile", "r");</text:p>
      <text:p text:style-name="Standard"><text:s text:c="5"/>fread(x, sizeof(float), N, f);</text:p>
      <text:p text:style-name="Standard">10. NAME</text:p>
      <text:p text:style-name="Standard"/>
      <text:p text:style-name="Standard"><text:s text:c="5"/>frexp, ldexp - split float into mantissa and exponent</text:p>
      <text:p text:style-name="Standard"/>
      <text:p text:style-name="Standard">SYNOPSIS</text:p>
      <text:p text:style-name="Standard"/>
      <text:p text:style-name="Standard"><text:s text:c="5"/>float frexp(value, ptr)</text:p>
      <text:p text:style-name="Standard"><text:s text:c="5"/>float value;</text:p>
      <text:p text:style-name="Standard"><text:s text:c="5"/>int *ptr;</text:p>
      <text:p text:style-name="Standard"/>
      <text:p text:style-name="Standard"><text:s text:c="5"/>float ldexp(value, exp)</text:p>
      <text:p text:style-name="Standard"><text:s text:c="5"/>float value;</text:p>
      <text:p text:style-name="Standard"/>
      <text:p text:style-name="Standard">DESCRIPTION</text:p>
      <text:p text:style-name="Standard"/>
      <text:p text:style-name="Standard">Frexp splits value into a mantissa m of magnitude less than 1</text:p>
      <text:p text:style-name="Standard">(which is returned) and an exponent exp (which is stored indirectly</text:p>
      <text:p text:style-name="Standard">through ptr) such that value = m 2**exp.</text:p>
      <text:p text:style-name="Standard"/>
      <text:p text:style-name="Standard">Ldexp returns value <text:s text:c="2"/>2**exp.</text:p>
      <text:p text:style-name="Standard"/>
      <text:p text:style-name="Standard">11. NAME</text:p>
      <text:p text:style-name="Standard"/>
      <text:p text:style-name="Standard"><text:s text:c="5"/>getc, getchar, fgetc, getw - input character or integer</text:p>
      <text:p text:style-name="Standard"/>
      <text:p text:style-name="Standard">SYNOPSIS</text:p>
      <text:p text:style-name="Standard"/>
      <text:p text:style-name="Standard"><text:s text:c="5"/>#include &lt;stdio.h&gt;</text:p>
      <text:p text:style-name="Standard"/>
      <text:p text:style-name="Standard"><text:s text:c="5"/>int getc(stream)</text:p>
      <text:p text:style-name="Standard"><text:s text:c="5"/>FILE stream;</text:p>
      <text:p text:style-name="Standard"/>
      <text:p text:style-name="Standard"><text:s text:c="5"/>int getchar( )</text:p>
      <text:p text:style-name="Standard"/>
      <text:p text:style-name="Standard"><text:s text:c="5"/>int fgetc(stream)</text:p>
      <text:p text:style-name="Standard"><text:s text:c="5"/>FILE stream;</text:p>
      <text:p text:style-name="Standard"><text:s text:c="5"/>int getw(stream)</text:p>
      <text:p text:style-name="Standard"><text:s text:c="5"/>FILE stream;</text:p>
      <text:p text:style-name="Standard"/>
      <text:p text:style-name="Standard">DESCRIPTION</text:p>
      <text:p text:style-name="Standard"/>
      <text:p text:style-name="Standard">Getc and fgetc read a character from the specified stream. Getchar</text:p>
      <text:p text:style-name="Standard">reads a character from the standard input. Getw reads an integer</text:p>
      <text:p text:style-name="Standard">(two bytes) from the specified stream. All of these functions return</text:p>
      <text:p text:style-name="Standard">EOF upon end of file. <text:s/>However, since EOF is a valid Integer, feof</text:p>
      <text:p text:style-name="Standard">should be used to check for end of file after getw.</text:p>
      <text:p text:style-name="Standard"/>
      <text:p text:style-name="Standard">12. NAME</text:p>
      <text:p text:style-name="Standard"/>
      <text:p text:style-name="Standard"><text:s text:c="5"/>gets, fgets - input a string</text:p>
      <text:p text:style-name="Standard"/>
      <text:p text:style-name="Standard">SYNOPSIS</text:p>
      <text:p text:style-name="Standard"/>
      <text:p text:style-name="Standard"><text:s text:c="5"/>#include &lt;stdio.h&gt;</text:p>
      <text:p text:style-name="Standard"/>
      <text:p text:style-name="Standard"><text:s text:c="5"/>char *gets(s)</text:p>
      <text:p text:style-name="Standard"><text:s text:c="5"/>char *s;</text:p>
      <text:p text:style-name="Standard"/>
      <text:p text:style-name="Standard"><text:s text:c="5"/>char *fgets(s, n, stream)</text:p>
      <text:p text:style-name="Standard"><text:s text:c="5"/>char *s;</text:p>
      <text:p text:style-name="Standard"><text:s text:c="5"/>FILE stream;</text:p>
      <text:p text:style-name="Standard"/>
      <text:p text:style-name="Standard">DESCRIPTION</text:p>
      <text:p text:style-name="Standard"/>
      <text:p text:style-name="Standard">Gets Inputs a string from the standard input. It reads characters</text:p>
      <text:p text:style-name="Standard">into s until a newline character is encountered. The newline is</text:p>
      <text:p text:style-name="Standard">replaced with a zero.</text:p>
      <text:p text:style-name="Standard"/>
      <text:p text:style-name="Standard">Fgets inputs a string from the specified stream. It reads n-1</text:p>
      <text:p text:style-name="Standard">characters or until a newline is encountered, whichever comes</text:p>
      <text:p text:style-name="Standard">first. The newline is not replaced, but a zero is placed after the</text:p>
      <text:p text:style-name="Standard">last character read.</text:p>
      <text:p text:style-name="Standard"/>
      <text:p text:style-name="Standard">Both functions return s upon normal completion, or NULL upon</text:p>
      <text:p text:style-name="Standard">end of file.</text:p>
      <text:p text:style-name="Standard"/>
      <text:p text:style-name="Standard">13. NAME</text:p>
      <text:p text:style-name="Standard"/>
      <text:p text:style-name="Standard"><text:s text:c="5"/>highmem - memory configuration</text:p>
      <text:p text:style-name="Standard"/>
      <text:p text:style-name="Standard">SYNOPSIS</text:p>
      <text:p text:style-name="Standard"/>
      <text:p text:style-name="Standard"><text:s text:c="5"/>highmem(address)</text:p>
      <text:p text:style-name="Standard"><text:s text:c="5"/>unsigned address;</text:p>
      <text:p text:style-name="Standard"/>
      <text:p text:style-name="Standard">DESCRIPTION</text:p>
      <text:p text:style-name="Standard"/>
      <text:p text:style-name="Standard">Highmem sets the highest address that a C program can use. <text:s/>The</text:p>
      <text:p text:style-name="Standard">run time stack will not go past this address, and the memory</text:p>
      <text:p text:style-name="Standard">allocation functions (malloc, calloc, realloc) will not allocate</text:p>
      <text:p text:style-name="Standard">memory higher than this address. <text:s/>The value of the argument must</text:p>
      <text:p text:style-name="Standard">be one greater than the desired address. <text:s/>If highmem is not called,</text:p>
      <text:p text:style-name="Standard">address defaults to 0xd000, which means the highest address</text:p>
      <text:p text:style-name="Standard">which can be used is 0xcfff.</text:p>
      <text:p text:style-name="Standard"/>
      <text:p text:style-name="Standard">EXAMPLE</text:p>
      <text:p text:style-name="Standard"/>
      <text:p text:style-name="Standard"><text:s text:c="5"/>/* let program use all available memory</text:p>
      <text:p text:style-name="Standard"/>
      <text:p text:style-name="Standard"><text:s text:c="5"/>highmem(0xffff);</text:p>
      <text:p text:style-name="Standard"/>
      <text:p text:style-name="Standard">14. NAME</text:p>
      <text:p text:style-name="Standard"/>
      <text:p text:style-name="Standard"><text:s text:c="5"/>hypot, cabs - calculate hypotenuse</text:p>
      <text:p text:style-name="Standard"/>
      <text:p text:style-name="Standard">SYNOPSIS</text:p>
      <text:p text:style-name="Standard"/>
      <text:p text:style-name="Standard"><text:s text:c="5"/>#include &lt;math.h&gt;</text:p>
      <text:p text:style-name="Standard"/>
      <text:p text:style-name="Standard"><text:s text:c="5"/>float hypot(x, y)</text:p>
      <text:p text:style-name="Standard"><text:s text:c="5"/>float x, y;</text:p>
      <text:p text:style-name="Standard"/>
      <text:p text:style-name="Standard"><text:s text:c="5"/>float cabs(c)</text:p>
      <text:p text:style-name="Standard"><text:s text:c="5"/>struct (* float x, y; *) *c;</text:p>
      <text:p text:style-name="Standard"/>
      <text:p text:style-name="Standard">DESCRIPTION</text:p>
      <text:p text:style-name="Standard"/>
      <text:p text:style-name="Standard"><text:s text:c="5"/>Hypot and cabs return sqrt(x*x + y*y).\</text:p>
      <text:p text:style-name="Standard"/>
      <text:p text:style-name="Standard">15. NAME</text:p>
      <text:p text:style-name="Standard"/>
      <text:p text:style-name="Standard"><text:s text:c="5"/>isalpha, ... <text:s/>- <text:s/>classify characters</text:p>
      <text:p text:style-name="Standard"/>
      <text:p text:style-name="Standard">SYNOPSIS</text:p>
      <text:p text:style-name="Standard"/>
      <text:p text:style-name="Standard"><text:s text:c="5"/>isalpha(c)</text:p>
      <text:p text:style-name="Standard"/>
      <text:p text:style-name="Standard">DESCRIPTION</text:p>
      <text:p text:style-name="Standard"/>
      <text:p text:style-name="Standard">The following functions return non-zero integers if the stated</text:p>
      <text:p text:style-name="Standard">condition is true, zero otherwise.</text:p>
      <text:p text:style-name="Standard"/>
      <text:p text:style-name="Standard"><text:s text:c="5"/>isalpha <text:s text:c="7"/>c is a letter</text:p>
      <text:p text:style-name="Standard"><text:s text:c="5"/>isupper <text:s text:c="7"/>c is an upper case letter</text:p>
      <text:p text:style-name="Standard"><text:s text:c="5"/>islower <text:s text:c="7"/>c is a lower case letter</text:p>
      <text:p text:style-name="Standard"><text:s text:c="5"/>isdigit <text:s text:c="7"/>c is a digit</text:p>
      <text:p text:style-name="Standard"><text:s text:c="5"/>isalnum <text:s text:c="7"/>c is a letter or digit</text:p>
      <text:p text:style-name="Standard"><text:s text:c="5"/>isspace <text:s text:c="7"/>c is a space or newline</text:p>
      <text:p text:style-name="Standard"><text:s text:c="5"/>ispunct <text:s text:c="7"/>c is a punctuation character</text:p>
      <text:p text:style-name="Standard"><text:s text:c="5"/>isprint <text:s text:c="7"/>c is a printable character</text:p>
      <text:p text:style-name="Standard"><text:s text:c="5"/>iscntrl <text:s text:c="7"/>c is a control character</text:p>
      <text:p text:style-name="Standard"><text:s text:c="5"/>isascii <text:s text:c="7"/>chas value less than 0200</text:p>
      <text:p text:style-name="Standard"/>
      <text:p text:style-name="Standard">16. NAME</text:p>
      <text:p text:style-name="Standard"/>
      <text:p text:style-name="Standard"><text:s text:c="5"/>malloc, calloc, realloc, free - memory allocation</text:p>
      <text:p text:style-name="Standard"/>
      <text:p text:style-name="Standard">SYNOPSIS</text:p>
      <text:p text:style-name="Standard"/>
      <text:p text:style-name="Standard"><text:s text:c="5"/>char *malloc(size)</text:p>
      <text:p text:style-name="Standard"><text:s text:c="5"/>unsigned size;</text:p>
      <text:p text:style-name="Standard"><text:s text:c="5"/>char *calloc(nelem, elsize)</text:p>
      <text:p text:style-name="Standard"><text:s text:c="5"/>unsigned nelem, elsize;</text:p>
      <text:p text:style-name="Standard"><text:s text:c="5"/>char *realloc(ptr, size)</text:p>
      <text:p text:style-name="Standard"><text:s text:c="5"/>char *ptr;</text:p>
      <text:p text:style-name="Standard"><text:s text:c="5"/>unsigned size:</text:p>
      <text:p text:style-name="Standard"><text:s text:c="5"/>free(ptr)</text:p>
      <text:p text:style-name="Standard"><text:s text:c="5"/>char *ptr;</text:p>
      <text:p text:style-name="Standard"/>
      <text:p text:style-name="Standard">DESCRIPTION</text:p>
      <text:p text:style-name="Standard"/>
      <text:p text:style-name="Standard">Malloc returns a pointer to a block of memory containing at least</text:p>
      <text:p text:style-name="Standard">size bytes.</text:p>
      <text:p text:style-name="Standard"/>
      <text:p text:style-name="Standard">Calloc returns a pointer to a block of zero-filled memory</text:p>
      <text:p text:style-name="Standard">containing at least nelem * elsize bytes.</text:p>
      <text:p text:style-name="Standard"/>
      <text:p text:style-name="Standard">Realloc copies the block pointed to by ptr into a new block</text:p>
      <text:p text:style-name="Standard">containing at least size bytes. <text:s/>Ptr must point to a block allocated</text:p>
      <text:p text:style-name="Standard">by malloc, calloc, or realloc.</text:p>
      <text:p text:style-name="Standard"/>
      <text:p text:style-name="Standard">Free releases the block pointed to by pit into the free memory list.</text:p>
      <text:p text:style-name="Standard"/>
      <text:p text:style-name="Standard">Malloc, calloc, and realloc all return the null pointer (0) if there is</text:p>
      <text:p text:style-name="Standard">not enough free memory to satisfy the request.</text:p>
      <text:p text:style-name="Standard"/>
      <text:p text:style-name="Standard">EXAMPLE</text:p>
      <text:p text:style-name="Standard"/>
      <text:p text:style-name="Standard"><text:s text:c="5"/>/* Run time array allocation */</text:p>
      <text:p text:style-name="Standard"/>
      <text:p text:style-name="Standard"><text:s text:c="5"/>#define NELEM 100</text:p>
      <text:p text:style-name="Standard"/>
      <text:p text:style-name="Standard"><text:s text:c="5"/>char *malloc;</text:p>
      <text:p text:style-name="Standard"><text:s text:c="5"/>int *t;</text:p>
      <text:p text:style-name="Standard"/>
      <text:p text:style-name="Standard"><text:s text:c="5"/>t = (int *) malloc(NELEM * sizeof(int));</text:p>
      <text:p text:style-name="Standard"/>
      <text:p text:style-name="Standard"><text:s text:c="5"/>/* ... */</text:p>
      <text:p text:style-name="Standard"/>
      <text:p text:style-name="Standard"><text:s text:c="5"/>free(t); /* done with array */</text:p>
      <text:p text:style-name="Standard"/>
      <text:p text:style-name="Standard">17. NAME</text:p>
      <text:p text:style-name="Standard"/>
      <text:p text:style-name="Standard"><text:s text:c="5"/>open, close - BASIC style open</text:p>
      <text:p text:style-name="Standard"/>
      <text:p text:style-name="Standard">SYNOPSIS</text:p>
      <text:p text:style-name="Standard"/>
      <text:p text:style-name="Standard"><text:s text:c="5"/>open(fileno, device, secaddr, name)</text:p>
      <text:p text:style-name="Standard"><text:s text:c="5"/>char *name;</text:p>
      <text:p text:style-name="Standard"/>
      <text:p text:style-name="Standard"><text:s text:c="5"/>close(fileno);</text:p>
      <text:p text:style-name="Standard"/>
      <text:p text:style-name="Standard">DESCRIPTION</text:p>
      <text:p text:style-name="Standard"/>
      <text:p text:style-name="Standard">The arguments of open correspond exactly to the file number,</text:p>
      <text:p text:style-name="Standard">device number, secondary address, and file name arguments of the</text:p>
      <text:p text:style-name="Standard">BASIC OPEN command. <text:s/>Consult a Commodore 64 manual for</text:p>
      <text:p text:style-name="Standard">the meanings of the arguments. Similarly, close corresponds to the</text:p>
      <text:p text:style-name="Standard">BASIC CLOSE command. <text:s/>Open returns zero if the file can't be</text:p>
      <text:p text:style-name="Standard">opened, non-zero otherwise. <text:s/>As with fopen, ferror should be</text:p>
      <text:p text:style-name="Standard">checked after opening a write file.</text:p>
      <text:p text:style-name="Standard"/>
      <text:p text:style-name="Standard">The file number argument may be used any place a stream (i.e. a</text:p>
      <text:p text:style-name="Standard">value returned by fopen) is used (see example). <text:s/>File numbers 1</text:p>
      <text:p text:style-name="Standard">through 4 are reserved for system use. <text:s/>If open and fopen are to be</text:p>
      <text:p text:style-name="Standard">used at the same time, file numbers passed to open should be</text:p>
      <text:p text:style-name="Standard">limited to the range 5 through 9.</text:p>
      <text:p text:style-name="Standard"/>
      <text:p text:style-name="Standard">EXAMPLE</text:p>
      <text:p text:style-name="Standard"/>
      <text:p text:style-name="Standard"><text:s text:c="5"/>/* display disk file on screen */</text:p>
      <text:p text:style-name="Standard"><text:s text:c="5"/>#include &lt;stdio.h&gt;</text:p>
      <text:p text:style-name="Standard"/>
      <text:p text:style-name="Standard"><text:s text:c="5"/>char c;</text:p>
      <text:p text:style-name="Standard"/>
      <text:p text:style-name="Standard"><text:s text:c="5"/>open(5, 8, 5, "filename,s,r");</text:p>
      <text:p text:style-name="Standard"/>
      <text:p text:style-name="Standard"><text:s text:c="5"/>for ((c = getc(5)) != EOF)</text:p>
      <text:p text:style-name="Standard"><text:s text:c="10"/>putchar(c);</text:p>
      <text:p text:style-name="Standard"/>
      <text:p text:style-name="Standard"><text:s text:c="6"/>close(5);</text:p>
      <text:p text:style-name="Standard"/>
      <text:p text:style-name="Standard">18. NAME</text:p>
      <text:p text:style-name="Standard"/>
      <text:p text:style-name="Standard"><text:s text:c="5"/>opendir, readdir, rewinddir, closedir - directory functions</text:p>
      <text:p text:style-name="Standard"/>
      <text:p text:style-name="Standard">SYNOPSIS</text:p>
      <text:p text:style-name="Standard"/>
      <text:p text:style-name="Standard"><text:s text:c="5"/>#include &lt;dir.h&gt;</text:p>
      <text:p text:style-name="Standard"/>
      <text:p text:style-name="Standard"><text:s text:c="5"/>opendir(unit:)</text:p>
      <text:p text:style-name="Standard"/>
      <text:p text:style-name="Standard"><text:s text:c="5"/>struct direct *readdir( )</text:p>
      <text:p text:style-name="Standard"/>
      <text:p text:style-name="Standard"><text:s text:c="5"/>rewinddir( )</text:p>
      <text:p text:style-name="Standard"/>
      <text:p text:style-name="Standard"><text:s text:c="5"/>closedir( )</text:p>
      <text:p text:style-name="Standard"/>
      <text:p text:style-name="Standard">DESCRIPTION</text:p>
      <text:p text:style-name="Standard"/>
      <text:p text:style-name="Standard">Opendir opens a disk directory for reading. The unit from which</text:p>
      <text:p text:style-name="Standard">the directory is to be read may be specified. <text:s/>If the directory can't</text:p>
      <text:p text:style-name="Standard">be opened NULL is returned. <text:s/>NOTE: The directory functions do</text:p>
      <text:p text:style-name="Standard">not apply to the RAMDISK.</text:p>
      <text:p text:style-name="Standard"/>
      <text:p text:style-name="Standard">Readdir reads the next directory entry and returns a pointer to it. If</text:p>
      <text:p text:style-name="Standard">there are no more entries NULL is returned. <text:s/>See the header file</text:p>
      <text:p text:style-name="Standard">dir.h and the VIC-1541 User's Manual page 56 for the format of a</text:p>
      <text:p text:style-name="Standard">directory entry.</text:p>
      <text:p text:style-name="Standard"/>
      <text:p text:style-name="Standard">Rewinddir causes readdir to read the first entry upon the next call.</text:p>
      <text:p text:style-name="Standard"/>
      <text:p text:style-name="Standard">Closedir closes the directory for.</text:p>
      <text:p text:style-name="Standard"/>
      <text:p text:style-name="Standard">EXAMPLE</text:p>
      <text:p text:style-name="Standard"/>
      <text:p text:style-name="Standard"><text:s text:c="5"/>/* Display contents of disk directory */</text:p>
      <text:p text:style-name="Standard"/>
      <text:p text:style-name="Standard"><text:s text:c="5"/>#include &lt;dir.h&gt;</text:p>
      <text:p text:style-name="Standard"><text:s text:c="5"/>#include &lt;stdio.h&gt;</text:p>
      <text:p text:style-name="Standard"/>
      <text:p text:style-name="Standard"><text:s text:c="5"/>struct direct *dp;</text:p>
      <text:p text:style-name="Standard"/>
      <text:p text:style-name="Standard"><text:s text:c="5"/>opendir(0:);</text:p>
      <text:p text:style-name="Standard"><text:s text:c="5"/>int unit;</text:p>
      <text:p text:style-name="Standard"><text:s text:c="5"/>for (dp = readdir( ); dp != NULL; dp = readdir( ))</text:p>
      <text:p text:style-name="Standard"><text:s text:c="10"/>puts (dp-&gt;name);</text:p>
      <text:p text:style-name="Standard"><text:s text:c="5"/>closedir( );</text:p>
      <text:p text:style-name="Standard"/>
      <text:p text:style-name="Standard">19. NAME <text:s text:c="5"/>(for Commodore 128)</text:p>
      <text:p text:style-name="Standard"/>
      <text:p text:style-name="Standard"><text:s text:c="5"/>open2( ) - BASIC style open to unit number</text:p>
      <text:p text:style-name="Standard"/>
      <text:p text:style-name="Standard">SYNOPSIS</text:p>
      <text:p text:style-name="Standard"/>
      <text:p text:style-name="Standard"><text:s text:c="5"/>open2(name, filename, unit, channel)</text:p>
      <text:p text:style-name="Standard"><text:s text:c="5"/>char *name;</text:p>
      <text:p text:style-name="Standard"><text:s text:c="5"/>int filenum;</text:p>
      <text:p text:style-name="Standard"><text:s text:c="5"/>char unit;</text:p>
      <text:p text:style-name="Standard"><text:s text:c="5"/>int channel;</text:p>
      <text:p text:style-name="Standard"/>
      <text:p text:style-name="Standard">DESCRIPTION</text:p>
      <text:p text:style-name="Standard"/>
      <text:p text:style-name="Standard">open2( ) is the same as open( ), except that the disk drive is</text:p>
      <text:p text:style-name="Standard">specified by a unit number rather than a device number. If</text:p>
      <text:p text:style-name="Standard">"filenamel" is not empty, then the unit number is taken from there,</text:p>
      <text:p text:style-name="Standard">otherwise it is taken from "unit".</text:p>
      <text:p text:style-name="Standard"/>
      <text:p text:style-name="Standard">EXAMPLE</text:p>
      <text:p text:style-name="Standard"/>
      <text:p text:style-name="Standard">open2("3:filename", 5, don't care, 5);</text:p>
      <text:p text:style-name="Standard">open2("", 15, '0', 15)</text:p>
      <text:p text:style-name="Standard"/>
      <text:p text:style-name="Standard">20. NAME <text:s text:c="5"/>(for Commodore 128)</text:p>
      <text:p text:style-name="Standard"/>
      <text:p text:style-name="Standard"><text:s text:c="5"/>peek( ) - BASIC style peek( ) command</text:p>
      <text:p text:style-name="Standard"/>
      <text:p text:style-name="Standard">SYNOPSIS</text:p>
      <text:p text:style-name="Standard"/>
      <text:p text:style-name="Standard"><text:s text:c="5"/>peek( bank, address);</text:p>
      <text:p text:style-name="Standard"><text:s text:c="5"/>unsigned bank, address;</text:p>
      <text:p text:style-name="Standard"/>
      <text:p text:style-name="Standard"><text:s text:c="5"/>peek( ) returns</text:p>
      <text:p text:style-name="Standard"><text:s text:c="5"/>unsigned bank, address;</text:p>
      <text:p text:style-name="Standard"/>
      <text:p text:style-name="Standard">DESCRIPTION</text:p>
      <text:p text:style-name="Standard"/>
      <text:p text:style-name="Standard">peek( ) returns the contents of the memory location in bank "bank"</text:p>
      <text:p text:style-name="Standard">at address "address".</text:p>
      <text:p text:style-name="Standard"/>
      <text:p text:style-name="Standard">21. NAME <text:s text:c="5"/>(for Commodore 128)</text:p>
      <text:p text:style-name="Standard"/>
      <text:p text:style-name="Standard"><text:s text:c="5"/>poke( ) - BASIC style poke command</text:p>
      <text:p text:style-name="Standard"/>
      <text:p text:style-name="Standard">SYNOPSIS</text:p>
      <text:p text:style-name="Standard"/>
      <text:p text:style-name="Standard"><text:s text:c="5"/>poke(bank, address, value)</text:p>
      <text:p text:style-name="Standard"><text:s text:c="5"/>unsigned bank, address, value;</text:p>
      <text:p text:style-name="Standard"/>
      <text:p text:style-name="Standard">DESCRIPTION</text:p>
      <text:p text:style-name="Standard"/>
      <text:p text:style-name="Standard">poke( ) puts the byte "value" into the memory location specified by</text:p>
      <text:p text:style-name="Standard">"bank" and "address".</text:p>
      <text:p text:style-name="Standard"/>
      <text:p text:style-name="Standard">22. NAME</text:p>
      <text:p text:style-name="Standard"/>
      <text:p text:style-name="Standard"><text:s text:c="5"/>printf, fprintf, sprintf - formatted output</text:p>
      <text:p text:style-name="Standard"/>
      <text:p text:style-name="Standard">SYNOPSIS</text:p>
      <text:p text:style-name="Standard"/>
      <text:p text:style-name="Standard"><text:s text:c="5"/>#include &lt;stdio.h&gt;</text:p>
      <text:p text:style-name="Standard"/>
      <text:p text:style-name="Standard"><text:s text:c="5"/>printf(control [, arg] ... )</text:p>
      <text:p text:style-name="Standard"><text:s text:c="5"/>char *control;</text:p>
      <text:p text:style-name="Standard"/>
      <text:p text:style-name="Standard"><text:s text:c="5"/>fprintf(stream, control [, arg] ... )</text:p>
      <text:p text:style-name="Standard"><text:s text:c="5"/>FILE stream;</text:p>
      <text:p text:style-name="Standard"><text:s text:c="5"/>char *control;</text:p>
      <text:p text:style-name="Standard"/>
      <text:p text:style-name="Standard"><text:s text:c="5"/>sprintf(s, control [, arg] ... )</text:p>
      <text:p text:style-name="Standard"><text:s text:c="5"/>char *s, *control;</text:p>
      <text:p text:style-name="Standard"/>
      <text:p text:style-name="Standard">DESCRIPTION</text:p>
      <text:p text:style-name="Standard"/>
      <text:p text:style-name="Standard">These functions output optional lists of arguments according to a</text:p>
      <text:p text:style-name="Standard">format specified in the null terminated control string. <text:s/>Printf sends</text:p>
      <text:p text:style-name="Standard">output to the standard output. <text:s/>Fprintf sends output to the specified</text:p>
      <text:p text:style-name="Standard">stream. Sprintf places output in the string s. Sprintf also places a</text:p>
      <text:p text:style-name="Standard">null character in s after the last output character.</text:p>
      <text:p text:style-name="Standard"/>
      <text:p text:style-name="Standard">The control string may contain ordinary characters, which are</text:p>
      <text:p text:style-name="Standard">output, and conversion specifiers, which specify how an argument</text:p>
      <text:p text:style-name="Standard">is to be formatted. <text:s/>Each conversion specifier begins with a</text:p>
      <text:p text:style-name="Standard">percent character (%) and is followed by:</text:p>
      <text:p text:style-name="Standard"/>
      <text:p text:style-name="Standard"><text:s text:c="5"/>An optional dash (-) which indicates left adjustment of the</text:p>
      <text:p text:style-name="Standard"><text:s text:c="5"/>argument in the output field. <text:s/>Right adjustment is the default.</text:p>
      <text:p text:style-name="Standard"/>
      <text:p text:style-name="Standard"><text:s text:c="5"/>An optional number indicating the minimum field width. <text:s/>A</text:p>
      <text:p text:style-name="Standard"><text:s text:c="5"/>converted argument will not be truncated even if it won't fit</text:p>
      <text:p text:style-name="Standard"><text:s text:c="5"/>in the specified field. <text:s/>If the first digit of the field width is</text:p>
      <text:p text:style-name="Standard"><text:s text:c="5"/>zero, the field will be padded with zeros; otherwise it will be</text:p>
      <text:p text:style-name="Standard"><text:s text:c="5"/>padded with spaces. <text:s/>The maximum field width is 64</text:p>
      <text:p text:style-name="Standard"><text:s text:c="5"/>characters.</text:p>
      <text:p text:style-name="Standard"/>
      <text:p text:style-name="Standard"><text:s text:c="5"/>An optional period (.) followed by a number indicating the</text:p>
      <text:p text:style-name="Standard">precision for a float or string argument. <text:s/>For floats the precision</text:p>
      <text:p text:style-name="Standard">indicates the number of digits to be printed after the decimal point</text:p>
      <text:p text:style-name="Standard">(default is six). If the precision is explicitly zero no decimal point</text:p>
      <text:p text:style-name="Standard">is printed. For strings the precision indicates the maximum</text:p>
      <text:p text:style-name="Standard">number of characters from the string to be printed (default is the</text:p>
      <text:p text:style-name="Standard">whole string).</text:p>
      <text:p text:style-name="Standard"/>
      <text:p text:style-name="Standard"><text:s text:c="5"/>A letter indicating the type of conversion to be performed.</text:p>
      <text:p text:style-name="Standard"><text:s text:c="5"/>The following letters are recognized:</text:p>
      <text:p text:style-name="Standard"/>
      <text:p text:style-name="Standard"><text:s text:c="5"/>d - an integer argument is printed as a possibly signed</text:p>
      <text:p text:style-name="Standard"><text:s text:c="5"/>decimal number</text:p>
      <text:p text:style-name="Standard"/>
      <text:p text:style-name="Standard"><text:s text:c="5"/>u - an integer argument is printed as an unsigned decimal</text:p>
      <text:p text:style-name="Standard"><text:s text:c="5"/>number</text:p>
      <text:p text:style-name="Standard"/>
      <text:p text:style-name="Standard"><text:s text:c="5"/>o - an integer argument is printed as an octal number</text:p>
      <text:p text:style-name="Standard"/>
      <text:p text:style-name="Standard"><text:s text:c="5"/>x - an integer argument is printed as a hexadecimal number</text:p>
      <text:p text:style-name="Standard"/>
      <text:p text:style-name="Standard"><text:s text:c="5"/>f - a float argument is printed</text:p>
      <text:p text:style-name="Standard"/>
      <text:p text:style-name="Standard"><text:s text:c="5"/>s - a character pointer argument is assumed to point to a null</text:p>
      <text:p text:style-name="Standard"><text:s text:c="5"/>terminated string which is printed</text:p>
      <text:p text:style-name="Standard"/>
      <text:p text:style-name="Standard"><text:s text:c="5"/>c - an integer argument is assumed to be a character and is</text:p>
      <text:p text:style-name="Standard"><text:s text:c="5"/>printed as such</text:p>
      <text:p text:style-name="Standard"/>
      <text:p text:style-name="Standard"><text:s text:c="5"/>For each conversion specifier a corresponding argument of</text:p>
      <text:p text:style-name="Standard"><text:s text:c="5"/>an appropriate type must be provided.</text:p>
      <text:p text:style-name="Standard"/>
      <text:p text:style-name="Standard"><text:s text:c="5"/>To output a percent character use %%.</text:p>
      <text:p text:style-name="Standard"/>
      <text:p text:style-name="Standard"><text:s text:c="5"/>A star (*) may be used in place of the field width or</text:p>
      <text:p text:style-name="Standard"><text:s text:c="5"/>precision. <text:s/>The value will be taken from an integer argument.</text:p>
      <text:p text:style-name="Standard"/>
      <text:p text:style-name="Standard">EXAMPLES</text:p>
      <text:p text:style-name="Standard"/>
      <text:p text:style-name="Standard"><text:s text:c="5"/>printf("%d %f", 123, 3.14);</text:p>
      <text:p text:style-name="Standard"/>
      <text:p text:style-name="Standard"><text:s text:c="5"/>/* output: 123 3.140000 */</text:p>
      <text:p text:style-name="Standard"/>
      <text:p text:style-name="Standard"><text:s text:c="5"/>printf("%05x", 0x2a3);</text:p>
      <text:p text:style-name="Standard"/>
      <text:p text:style-name="Standard"><text:s text:c="5"/>/* output: 002a3 */</text:p>
      <text:p text:style-name="Standard"/>
      <text:p text:style-name="Standard"><text:s text:c="5"/>printf ("abc%-*.*fxyz", 9, 2, 12.3456);</text:p>
      <text:p text:style-name="Standard"/>
      <text:p text:style-name="Standard"><text:s text:c="5"/>/* output: abcl2.34 xyz */</text:p>
      <text:p text:style-name="Standard"/>
      <text:p text:style-name="Standard">23. NAME</text:p>
      <text:p text:style-name="Standard"/>
      <text:p text:style-name="Standard"><text:s text:c="5"/>putc, putchar, fpute, putw - output a character or integer</text:p>
      <text:p text:style-name="Standard"/>
      <text:p text:style-name="Standard"><text:s text:c="5"/>#include &lt;stdio.h&gt;</text:p>
      <text:p text:style-name="Standard"/>
      <text:p text:style-name="Standard"><text:s text:c="5"/>putc(c, stream)</text:p>
      <text:p text:style-name="Standard"><text:s text:c="5"/>FILE stream;</text:p>
      <text:p text:style-name="Standard"/>
      <text:p text:style-name="Standard"><text:s text:c="5"/>putchar(c)</text:p>
      <text:p text:style-name="Standard"/>
      <text:p text:style-name="Standard"><text:s text:c="5"/>fputc(c, stream)</text:p>
      <text:p text:style-name="Standard"><text:s text:c="5"/>FILE stream;</text:p>
      <text:p text:style-name="Standard"/>
      <text:p text:style-name="Standard"><text:s text:c="5"/>putw(i, stream)</text:p>
      <text:p text:style-name="Standard"><text:s text:c="5"/>FILE stream;</text:p>
      <text:p text:style-name="Standard"/>
      <text:p text:style-name="Standard">DESCRIPTION</text:p>
      <text:p text:style-name="Standard"/>
      <text:p text:style-name="Standard"><text:s text:c="5"/>Putc and fputc write the character c to the specified stream.</text:p>
      <text:p text:style-name="Standard"/>
      <text:p text:style-name="Standard"><text:s text:c="5"/>Putchar writes the character c to the standard output.</text:p>
      <text:p text:style-name="Standard"/>
      <text:p text:style-name="Standard"><text:s text:c="5"/>Puts writes the integer i (two bytes) to the specified stream.</text:p>
      <text:p text:style-name="Standard"/>
      <text:p text:style-name="Standard">24. NAME</text:p>
      <text:p text:style-name="Standard"/>
      <text:p text:style-name="Standard"><text:s text:c="5"/>puts, fputs - output a string</text:p>
      <text:p text:style-name="Standard"/>
      <text:p text:style-name="Standard">SYNOPSIS</text:p>
      <text:p text:style-name="Standard"/>
      <text:p text:style-name="Standard"><text:s text:c="5"/>#include &lt;stdio.h&gt;</text:p>
      <text:p text:style-name="Standard"/>
      <text:p text:style-name="Standard"><text:s text:c="5"/>puts(s)</text:p>
      <text:p text:style-name="Standard"><text:s text:c="10"/>char *s;</text:p>
      <text:p text:style-name="Standard"/>
      <text:p text:style-name="Standard"><text:s text:c="5"/>fputs(s, stream)</text:p>
      <text:p text:style-name="Standard"/>
      <text:p text:style-name="Standard"><text:s text:c="5"/>char *s;</text:p>
      <text:p text:style-name="Standard"><text:s text:c="5"/>FILE stream;</text:p>
      <text:p text:style-name="Standard"/>
      <text:p text:style-name="Standard">DESCRIPTION</text:p>
      <text:p text:style-name="Standard"/>
      <text:p text:style-name="Standard"><text:s text:c="5"/>Puts writes the null terminated string s to the standard</text:p>
      <text:p text:style-name="Standard"><text:s text:c="5"/>output. Puts also writes a newline character after the string.</text:p>
      <text:p text:style-name="Standard"/>
      <text:p text:style-name="Standard"><text:s text:c="5"/>Fputs writes the null terminated string s to the specified</text:p>
      <text:p text:style-name="Standard"><text:s text:c="5"/>stream. Fputs does not write an additional newline character.</text:p>
      <text:p text:style-name="Standard"/>
      <text:p text:style-name="Standard">25. NAME</text:p>
      <text:p text:style-name="Standard"/>
      <text:p text:style-name="Standard"><text:s text:c="5"/>qsort - general purpose sort</text:p>
      <text:p text:style-name="Standard"/>
      <text:p text:style-name="Standard">SYNOPSIS</text:p>
      <text:p text:style-name="Standard"/>
      <text:p text:style-name="Standard"><text:s text:c="5"/>qsort(base, nel, elsize, comp)</text:p>
      <text:p text:style-name="Standard"><text:s text:c="5"/>char *base;</text:p>
      <text:p text:style-name="Standard"><text:s text:c="5"/>int (*comp)( );</text:p>
      <text:p text:style-name="Standard"/>
      <text:p text:style-name="Standard">DESCRIPTION</text:p>
      <text:p text:style-name="Standard"/>
      <text:p text:style-name="Standard"><text:s text:c="5"/>Qsort sorts an array beginning at base containing nel</text:p>
      <text:p text:style-name="Standard"><text:s text:c="5"/>elements each of size elsize. Comp points to a function</text:p>
      <text:p text:style-name="Standard"><text:s text:c="5"/>which compares elements. <text:s/>The function must take two</text:p>
      <text:p text:style-name="Standard"><text:s text:c="5"/>pointers to elements and return an integer less than, equal to,</text:p>
      <text:p text:style-name="Standard"><text:s text:c="5"/>or greater than zero as the first element is less than, equal</text:p>
      <text:p text:style-name="Standard"><text:s text:c="5"/>to, or greater than the second.</text:p>
      <text:p text:style-name="Standard"/>
      <text:p text:style-name="Standard">EXAMPLE</text:p>
      <text:p text:style-name="Standard"/>
      <text:p text:style-name="Standard"><text:s text:c="5"/>/* Sort array of floats */</text:p>
      <text:p text:style-name="Standard"/>
      <text:p text:style-name="Standard"><text:s text:c="5"/>#define NELEM 100</text:p>
      <text:p text:style-name="Standard"/>
      <text:p text:style-name="Standard"><text:s text:c="5"/>float t[NELEM];</text:p>
      <text:p text:style-name="Standard"><text:s text:c="5"/>int fcomp( );</text:p>
      <text:p text:style-name="Standard"/>
      <text:p text:style-name="Standard"><text:s text:c="5"/>qsort(t, NELEM, sizeof(float), fcomp);</text:p>
      <text:p text:style-name="Standard"/>
      <text:p text:style-name="Standard"><text:s text:c="5"/>/* ... */</text:p>
      <text:p text:style-name="Standard"><text:s text:c="5"/>fcomp(pl, p2)</text:p>
      <text:p text:style-name="Standard"><text:s text:c="5"/>float *pl, *p2;</text:p>
      <text:p text:style-name="Standard"><text:s text:c="5"/>{</text:p>
      <text:p text:style-name="Standard"><text:s text:c="10"/>if (*pl &lt; *p2)</text:p>
      <text:p text:style-name="Standard"><text:s text:c="10"/>return (-1);</text:p>
      <text:p text:style-name="Standard"><text:s text:c="10"/>else if (*pl = = *p2)</text:p>
      <text:p text:style-name="Standard"><text:s text:c="10"/>return (0);</text:p>
      <text:p text:style-name="Standard"><text:s text:c="17"/>else</text:p>
      <text:p text:style-name="Standard"><text:s text:c="22"/>return (1);</text:p>
      <text:p text:style-name="Standard"><text:s text:c="5"/>}</text:p>
      <text:p text:style-name="Standard"/>
      <text:p text:style-name="Standard">26. NAME</text:p>
      <text:p text:style-name="Standard"/>
      <text:p text:style-name="Standard"><text:s text:c="5"/>random, srandom - random number generator</text:p>
      <text:p text:style-name="Standard"/>
      <text:p text:style-name="Standard">SYNOPSIS</text:p>
      <text:p text:style-name="Standard"/>
      <text:p text:style-name="Standard"><text:s text:c="5"/>random( )</text:p>
      <text:p text:style-name="Standard"/>
      <text:p text:style-name="Standard"><text:s text:c="5"/>srandom(seed);</text:p>
      <text:p text:style-name="Standard"/>
      <text:p text:style-name="Standard">DESCRIPTION</text:p>
      <text:p text:style-name="Standard"/>
      <text:p text:style-name="Standard"><text:s text:c="5"/>Random returns a pseudo-random integer.</text:p>
      <text:p text:style-name="Standard"/>
      <text:p text:style-name="Standard"><text:s text:c="5"/>Srandom sets the state of the random number generator. If</text:p>
      <text:p text:style-name="Standard"><text:s text:c="5"/>srandom is called twice with the same seed the same</text:p>
      <text:p text:style-name="Standard"><text:s text:c="5"/>sequence of random integers will be generated.</text:p>
      <text:p text:style-name="Standard"/>
      <text:p text:style-name="Standard">27. NAME</text:p>
      <text:p text:style-name="Standard"/>
      <text:p text:style-name="Standard"><text:s text:c="5"/>scanf, fscanf, sscanf <text:s/>- <text:s/>formatted input</text:p>
      <text:p text:style-name="Standard"/>
      <text:p text:style-name="Standard">SYNOPSIS</text:p>
      <text:p text:style-name="Standard"/>
      <text:p text:style-name="Standard"><text:s text:c="5"/>#include &lt;stdio.h&gt;</text:p>
      <text:p text:style-name="Standard"/>
      <text:p text:style-name="Standard"><text:s text:c="5"/>scanf(control [, arg] ... )</text:p>
      <text:p text:style-name="Standard"><text:s text:c="5"/>char *control;</text:p>
      <text:p text:style-name="Standard"/>
      <text:p text:style-name="Standard"><text:s text:c="5"/>fscanf(stream, control [, arg] ... )</text:p>
      <text:p text:style-name="Standard"><text:s text:c="5"/>FILE stream;</text:p>
      <text:p text:style-name="Standard"><text:s text:c="5"/>char *control;</text:p>
      <text:p text:style-name="Standard"/>
      <text:p text:style-name="Standard"><text:s text:c="5"/>sscanf(s, control [, arg] ... )</text:p>
      <text:p text:style-name="Standard"><text:s text:c="5"/>char *s, *control;</text:p>
      <text:p text:style-name="Standard"/>
      <text:p text:style-name="Standard">DESCRIPTION</text:p>
      <text:p text:style-name="Standard"/>
      <text:p text:style-name="Standard">These functions read sequences of characters, perform conversions</text:p>
      <text:p text:style-name="Standard">specified by the control string on them, and store the converted</text:p>
      <text:p text:style-name="Standard">values indirectly through pointer arguments. Scanf reads from the</text:p>
      <text:p text:style-name="Standard">standard input, fscanf reads from the specified stream, and sscanf</text:p>
      <text:p text:style-name="Standard">reads from the string s.</text:p>
      <text:p text:style-name="Standard"/>
      <text:p text:style-name="Standard">The control string may contain blanks and newlines, which may</text:p>
      <text:p text:style-name="Standard">match optional blanks and newlines from the input, other ordinary</text:p>
      <text:p text:style-name="Standard">characters, which must match corresponding characters from the</text:p>
      <text:p text:style-name="Standard">input, and conversion specifiers. <text:s/>Each conversion specifier begins</text:p>
      <text:p text:style-name="Standard">with a percent character and is followed by:</text:p>
      <text:p text:style-name="Standard"/>
      <text:p text:style-name="Standard"><text:s text:c="5"/>An optional star (*) which suppresses assignment of the</text:p>
      <text:p text:style-name="Standard"><text:s text:c="5"/>converted value.</text:p>
      <text:p text:style-name="Standard"/>
      <text:p text:style-name="Standard"><text:s text:c="5"/>An optional number which specifies the maximum field</text:p>
      <text:p text:style-name="Standard"><text:s text:c="5"/>width. Characters are read up to the first unrecognized</text:p>
      <text:p text:style-name="Standard"><text:s text:c="5"/>character for the type of conversion being performed or until</text:p>
      <text:p text:style-name="Standard"><text:s text:c="5"/>the number of characters read equals the field width,</text:p>
      <text:p text:style-name="Standard"><text:s text:c="5"/>whichever comes first. <text:s/>If no field width is specified</text:p>
      <text:p text:style-name="Standard"><text:s text:c="5"/>characters are read up to the first unrecognized character.</text:p>
      <text:p text:style-name="Standard"/>
      <text:p text:style-name="Standard"><text:s text:c="48"/>... <text:s/>(MORE)</text:p>
      <text:p text:style-name="Standard"/>
      <text:p text:style-name="Standard">scanf <text:s/>- <text:s/>continued</text:p>
      <text:p text:style-name="Standard"/>
      <text:p text:style-name="Standard"><text:s text:c="5"/>A letter indicating the type of conversion to be performed on</text:p>
      <text:p text:style-name="Standard"><text:s text:c="5"/>the field. <text:s/>The following letters are recognized:</text:p>
      <text:p text:style-name="Standard"/>
      <text:p text:style-name="Standard"><text:s text:c="5"/>d- the field is expected to contain a possibly signed decimal</text:p>
      <text:p text:style-name="Standard"><text:s text:c="5"/>number which is converted into an integer</text:p>
      <text:p text:style-name="Standard"/>
      <text:p text:style-name="Standard"><text:s text:c="5"/>x- the field is expected to contain a hexadecimal number</text:p>
      <text:p text:style-name="Standard"><text:s text:c="5"/>which is converted into an integer</text:p>
      <text:p text:style-name="Standard"/>
      <text:p text:style-name="Standard"><text:s text:c="5"/>o- the field is expected to contain an octal number which is</text:p>
      <text:p text:style-name="Standard"><text:s text:c="5"/>converted into an integer</text:p>
      <text:p text:style-name="Standard"/>
      <text:p text:style-name="Standard"><text:s text:c="5"/>f- the field is expected to contain a possibly signed decimal</text:p>
      <text:p text:style-name="Standard"><text:s text:c="5"/>number with an optional decimal point and exponent which</text:p>
      <text:p text:style-name="Standard"><text:s text:c="5"/>is converted into a float</text:p>
      <text:p text:style-name="Standard"/>
      <text:p text:style-name="Standard"><text:s text:c="5"/>s- no conversion is performed - the field is copied into a</text:p>
      <text:p text:style-name="Standard"><text:s text:c="5"/>string argument with a null character appended</text:p>
      <text:p text:style-name="Standard"/>
      <text:p text:style-name="Standard"><text:s text:c="5"/>c- the field contains a single character which is copied into a</text:p>
      <text:p text:style-name="Standard"><text:s text:c="5"/>character argument</text:p>
      <text:p text:style-name="Standard"/>
      <text:p text:style-name="Standard">For each conversion specifier (except for those which suppress</text:p>
      <text:p text:style-name="Standard">assignment) there must be a corresponding argument which is a</text:p>
      <text:p text:style-name="Standard">pointer to an appropriate type. For example, d conversion requires</text:p>
      <text:p text:style-name="Standard">that there be a pointer to an int or an unsigned.</text:p>
      <text:p text:style-name="Standard"/>
      <text:p text:style-name="Standard">To match a percent character from the input use %%.</text:p>
      <text:p text:style-name="Standard"/>
      <text:p text:style-name="Standard">These functions return EOF upon end of file; otherwise they</text:p>
      <text:p text:style-name="Standard">returned the number of conversions successfully performed. This</text:p>
      <text:p text:style-name="Standard">number may be less than the number of conversion specifiers if,</text:p>
      <text:p text:style-name="Standard">for example, characters in the control string do not match</text:p>
      <text:p text:style-name="Standard">corresponding characters from the input.</text:p>
      <text:p text:style-name="Standard"/>
      <text:p text:style-name="Standard">To input strings with embedded spaces use gets or fgets.</text:p>
      <text:p text:style-name="Standard"/>
      <text:p text:style-name="Standard">EXAMPLES</text:p>
      <text:p text:style-name="Standard"/>
      <text:p text:style-name="Standard"><text:s text:c="5"/>#include &lt;stdio.h&gt;</text:p>
      <text:p text:style-name="Standard"/>
      <text:p text:style-name="Standard"><text:s text:c="5"/>int i;</text:p>
      <text:p text:style-name="Standard"><text:s text:c="5"/>float f;</text:p>
      <text:p text:style-name="Standard"><text:s text:c="5"/>char s[50], c;</text:p>
      <text:p text:style-name="Standard"><text:s text:c="5"/>scanf("%d %f", &amp;i, &amp;f);</text:p>
      <text:p text:style-name="Standard"/>
      <text:p text:style-name="Standard"><text:s text:c="5"/>/* <text:s/>input: 123 <text:s/>456 result: i = 123, f = 456.0 <text:s/>*/</text:p>
      <text:p text:style-name="Standard"/>
      <text:p text:style-name="Standard"><text:s text:c="5"/>scanf("%3d %5f", &amp;i, &amp;f);</text:p>
      <text:p text:style-name="Standard"><text:s text:c="5"/>/* <text:s/>input: <text:s/>436504.3683 result: i <text:s/>= <text:s/>436, <text:s text:c="3"/>f <text:s/>= <text:s text:c="2"/>504.3 */</text:p>
      <text:p text:style-name="Standard"/>
      <text:p text:style-name="Standard"><text:s text:c="5"/>scanf("%lls Spain %c", s, &amp;c);</text:p>
      <text:p text:style-name="Standard"><text:s text:c="5"/>/* input: <text:s/>The rain in Spain falls mainly ...</text:p>
      <text:p text:style-name="Standard"><text:s text:c="16"/>result: <text:s text:c="2"/>s = "The rain in", c = 'f' */</text:p>
      <text:p text:style-name="Standard"/>
      <text:p text:style-name="Standard">28. NAME</text:p>
      <text:p text:style-name="Standard"/>
      <text:p text:style-name="Standard"><text:s text:c="5"/>setjmp, longjmp - long range goto</text:p>
      <text:p text:style-name="Standard"/>
      <text:p text:style-name="Standard">SYNOPSIS</text:p>
      <text:p text:style-name="Standard"/>
      <text:p text:style-name="Standard"><text:s text:c="5"/>#include &lt;setjmp.h&gt;</text:p>
      <text:p text:style-name="Standard"/>
      <text:p text:style-name="Standard"><text:s text:c="5"/>setjrmp(env)</text:p>
      <text:p text:style-name="Standard"><text:s text:c="5"/>jmp buf env;</text:p>
      <text:p text:style-name="Standard"/>
      <text:p text:style-name="Standard"><text:s text:c="5"/>longimp(env, val)</text:p>
      <text:p text:style-name="Standard"><text:s text:c="5"/>imp buf env;</text:p>
      <text:p text:style-name="Standard"/>
      <text:p text:style-name="Standard">DESCRIPTION</text:p>
      <text:p text:style-name="Standard"/>
      <text:p text:style-name="Standard"><text:s text:c="5"/>Setjmp stores its stack environment in env and returns zero.</text:p>
      <text:p text:style-name="Standard"/>
      <text:p text:style-name="Standard"><text:s text:c="5"/>Longjmp restores the stack environment saved by setjmp and</text:p>
      <text:p text:style-name="Standard"><text:s text:c="5"/>returns in such a way that it appears that the original call to</text:p>
      <text:p text:style-name="Standard"><text:s text:c="5"/>setjmp has returned with the value val.</text:p>
      <text:p text:style-name="Standard"/>
      <text:p text:style-name="Standard"><text:s text:c="5"/>The calls to setjmp and longjmp may be in different</text:p>
      <text:p text:style-name="Standard"><text:s text:c="5"/>functions, but the function containing the setjmp call must</text:p>
      <text:p text:style-name="Standard"><text:s text:c="5"/>not have returned before the call to longjmp.</text:p>
      <text:p text:style-name="Standard"/>
      <text:p text:style-name="Standard">EXAMPLE</text:p>
      <text:p text:style-name="Standard"/>
      <text:p text:style-name="Standard"><text:s text:c="5"/>#include &lt;setjmp.h&gt;</text:p>
      <text:p text:style-name="Standard"/>
      <text:p text:style-name="Standard"><text:s text:c="5"/>int errno, error;</text:p>
      <text:p text:style-name="Standard"><text:s text:c="5"/>jmp buf env;</text:p>
      <text:p text:style-name="Standard"/>
      <text:p text:style-name="Standard"><text:s text:c="5"/>errno = setjmp(env);</text:p>
      <text:p text:style-name="Standard"><text:s text:c="5"/>if (errno != 0) {</text:p>
      <text:p text:style-name="Standard"><text:s text:c="10"/>printf ("error #%d", errno);</text:p>
      <text:p text:style-name="Standard"><text:s text:c="5"/>exit( );</text:p>
      <text:p text:style-name="Standard"><text:s text:c="5"/>}</text:p>
      <text:p text:style-name="Standard"/>
      <text:p text:style-name="Standard"><text:s text:c="5"/>/* ... */</text:p>
      <text:p text:style-name="Standard"/>
      <text:p text:style-name="Standard"><text:s text:c="5"/>if (error)</text:p>
      <text:p text:style-name="Standard"><text:s text:c="10"/>longjmp(env, 1);</text:p>
      <text:p text:style-name="Standard"/>
      <text:p text:style-name="Standard">29. NAME</text:p>
      <text:p text:style-name="Standard"/>
      <text:p text:style-name="Standard"><text:s text:c="5"/>sin, cos, tan, asin, acos, atan, atan2 <text:s/>- <text:s/>trig functions</text:p>
      <text:p text:style-name="Standard"/>
      <text:p text:style-name="Standard">SYNOPSIS</text:p>
      <text:p text:style-name="Standard"/>
      <text:p text:style-name="Standard"><text:s text:c="5"/>#include &lt;math.h&gt;</text:p>
      <text:p text:style-name="Standard"/>
      <text:p text:style-name="Standard"><text:s text:c="5"/>float sin(x)</text:p>
      <text:p text:style-name="Standard"><text:s text:c="5"/>float x;</text:p>
      <text:p text:style-name="Standard"/>
      <text:p text:style-name="Standard"><text:s text:c="5"/>float cos(x)</text:p>
      <text:p text:style-name="Standard"><text:s text:c="5"/>float x;</text:p>
      <text:p text:style-name="Standard"/>
      <text:p text:style-name="Standard"><text:s text:c="5"/>float tan(x)</text:p>
      <text:p text:style-name="Standard"><text:s text:c="5"/>float x;</text:p>
      <text:p text:style-name="Standard"/>
      <text:p text:style-name="Standard"><text:s text:c="5"/>float asin(x)</text:p>
      <text:p text:style-name="Standard"><text:s text:c="5"/>float x;</text:p>
      <text:p text:style-name="Standard"/>
      <text:p text:style-name="Standard"><text:s text:c="5"/>float acos(x)</text:p>
      <text:p text:style-name="Standard"><text:s text:c="5"/>float x;</text:p>
      <text:p text:style-name="Standard"/>
      <text:p text:style-name="Standard"><text:s text:c="5"/>float atan(x)</text:p>
      <text:p text:style-name="Standard"><text:s text:c="5"/>float x;</text:p>
      <text:p text:style-name="Standard"/>
      <text:p text:style-name="Standard"><text:s text:c="5"/>float atan2(x, y)</text:p>
      <text:p text:style-name="Standard"><text:s text:c="5"/>float x, y;</text:p>
      <text:p text:style-name="Standard"/>
      <text:p text:style-name="Standard">DESCRIPTION</text:p>
      <text:p text:style-name="Standard"/>
      <text:p text:style-name="Standard"><text:s text:c="5"/>Sin, cos, and tan return the sine, cosine, and tangent of x</text:p>
      <text:p text:style-name="Standard"><text:s text:c="5"/>respectively.</text:p>
      <text:p text:style-name="Standard"><text:s text:c="5"/>X is measured in radians.</text:p>
      <text:p text:style-name="Standard"/>
      <text:p text:style-name="Standard"><text:s text:c="5"/>Asin, acos, and atan return the arcsine, arccos, and</text:p>
      <text:p text:style-name="Standard"><text:s text:c="5"/>arctangent of x respectively.</text:p>
      <text:p text:style-name="Standard"/>
      <text:p text:style-name="Standard"><text:s text:c="5"/>Atan2 returns the arctangent of x/y.</text:p>
      <text:p text:style-name="Standard"/>
      <text:p text:style-name="Standard">30. NAME</text:p>
      <text:p text:style-name="Standard"/>
      <text:p text:style-name="Standard"><text:s text:c="5"/>sinh, cosh, tanh - hyperbolic functions</text:p>
      <text:p text:style-name="Standard"/>
      <text:p text:style-name="Standard">SYNOPSIS</text:p>
      <text:p text:style-name="Standard"/>
      <text:p text:style-name="Standard"><text:s text:c="5"/>#include &lt;math.h&gt;</text:p>
      <text:p text:style-name="Standard"/>
      <text:p text:style-name="Standard"><text:s text:c="5"/>float <text:s text:c="4"/>sinh(x)</text:p>
      <text:p text:style-name="Standard"><text:s text:c="15"/>float x;</text:p>
      <text:p text:style-name="Standard"/>
      <text:p text:style-name="Standard"><text:s text:c="5"/>float <text:s text:c="4"/>cosh(x)</text:p>
      <text:p text:style-name="Standard"><text:s text:c="5"/>float <text:s text:c="4"/>x;</text:p>
      <text:p text:style-name="Standard"/>
      <text:p text:style-name="Standard"><text:s text:c="5"/>float <text:s text:c="4"/>tanh(x)</text:p>
      <text:p text:style-name="Standard"><text:s text:c="5"/>float <text:s text:c="4"/>x;</text:p>
      <text:p text:style-name="Standard"/>
      <text:p text:style-name="Standard">DESCRIPTION</text:p>
      <text:p text:style-name="Standard"/>
      <text:p text:style-name="Standard"><text:s text:c="5"/>Sinh, cosh, and tanh return the hyperbolic sine, cosine, and</text:p>
      <text:p text:style-name="Standard"><text:s text:c="5"/>tangent of x respectively.</text:p>
      <text:p text:style-name="Standard"/>
      <text:p text:style-name="Standard">31. NAME</text:p>
      <text:p text:style-name="Standard"/>
      <text:p text:style-name="Standard"><text:s text:c="5"/>strcat, strncat, strcmp, strncmp, strcpy, strncpy, strlen, index,</text:p>
      <text:p text:style-name="Standard"><text:s text:c="5"/>rindex <text:s/>- <text:s/>string functions</text:p>
      <text:p text:style-name="Standard"/>
      <text:p text:style-name="Standard">SYNOPSIS</text:p>
      <text:p text:style-name="Standard"/>
      <text:p text:style-name="Standard"><text:s text:c="5"/>#include &lt;strings.h&gt;</text:p>
      <text:p text:style-name="Standard"/>
      <text:p text:style-name="Standard"><text:s text:c="5"/>char *strcat(sl, s2)</text:p>
      <text:p text:style-name="Standard"><text:s text:c="5"/>char *sl, *s2;</text:p>
      <text:p text:style-name="Standard"/>
      <text:p text:style-name="Standard"><text:s text:c="5"/>char *strncat(s2, s2, n)</text:p>
      <text:p text:style-name="Standard"><text:s text:c="5"/>char *sl, *s2;</text:p>
      <text:p text:style-name="Standard"/>
      <text:p text:style-name="Standard"><text:s text:c="5"/>strcmp(sl, s2)</text:p>
      <text:p text:style-name="Standard"><text:s text:c="5"/>char *sl, *s2;</text:p>
      <text:p text:style-name="Standard"/>
      <text:p text:style-name="Standard"><text:s text:c="5"/>strncmp(sl, s2, n)</text:p>
      <text:p text:style-name="Standard"><text:s text:c="5"/>char *sl, *s2;</text:p>
      <text:p text:style-name="Standard"/>
      <text:p text:style-name="Standard"><text:s text:c="5"/>char *strcpy(sl, s2)</text:p>
      <text:p text:style-name="Standard"><text:s text:c="5"/>char *sl, *s2;</text:p>
      <text:p text:style-name="Standard"/>
      <text:p text:style-name="Standard"><text:s text:c="5"/>char *strncpy(sl, s2, n)</text:p>
      <text:p text:style-name="Standard"><text:s text:c="5"/>char *sl, *s2;</text:p>
      <text:p text:style-name="Standard"/>
      <text:p text:style-name="Standard"><text:s text:c="5"/>strlen(s)</text:p>
      <text:p text:style-name="Standard"><text:s text:c="5"/>char *s;</text:p>
      <text:p text:style-name="Standard"/>
      <text:p text:style-name="Standard"><text:s text:c="5"/>char *index(s, c)</text:p>
      <text:p text:style-name="Standard"><text:s text:c="5"/>char *s, c;</text:p>
      <text:p text:style-name="Standard"/>
      <text:p text:style-name="Standard"><text:s text:c="5"/>char *rindex(s, c)</text:p>
      <text:p text:style-name="Standard"><text:s text:c="5"/>char *s, c;</text:p>
      <text:p text:style-name="Standard"/>
      <text:p text:style-name="Standard">DESCRIPTION</text:p>
      <text:p text:style-name="Standard"/>
      <text:p text:style-name="Standard"><text:s text:c="5"/>All of the following functions operate on character strings</text:p>
      <text:p text:style-name="Standard"><text:s text:c="5"/>terminated with zero.</text:p>
      <text:p text:style-name="Standard"/>
      <text:p text:style-name="Standard"><text:s text:c="5"/>Strcat and strncat concatenate the strings sl and s2 and leave</text:p>
      <text:p text:style-name="Standard"><text:s text:c="5"/>the result in sl. Strncat copies at most n characters from s2.</text:p>
      <text:p text:style-name="Standard"><text:s text:c="5"/>Both functions return sl.</text:p>
      <text:p text:style-name="Standard"/>
      <text:p text:style-name="Standard"><text:s text:c="5"/>strcat - continued</text:p>
      <text:p text:style-name="Standard"/>
      <text:p text:style-name="Standard"><text:s text:c="5"/>Strcmp and strncmp compare the strings sl and s2 and return</text:p>
      <text:p text:style-name="Standard"><text:s text:c="5"/>an integer less than, equal to, or greater than zero as sl is</text:p>
      <text:p text:style-name="Standard"><text:s text:c="5"/>lexically less than, equal to, or greater than s2. <text:s/>Strncmp</text:p>
      <text:p text:style-name="Standard"><text:s text:c="5"/>compares at most n characters.</text:p>
      <text:p text:style-name="Standard"/>
      <text:p text:style-name="Standard"><text:s text:c="5"/>Strcpy and stmcpy copy s2 into sl. <text:s/>Strncpy copies at most n</text:p>
      <text:p text:style-name="Standard"><text:s text:c="5"/>characters. <text:s/>Both functions return s1.</text:p>
      <text:p text:style-name="Standard"/>
      <text:p text:style-name="Standard"><text:s text:c="5"/>Strlen returns the number of non-zero characters in the string s.</text:p>
      <text:p text:style-name="Standard"/>
      <text:p text:style-name="Standard"><text:s text:c="5"/>Index/rindex returns a pointer to the leftmost/rightmost</text:p>
      <text:p text:style-name="Standard"><text:s text:c="5"/>occurence of the character c in the string s. If the character is</text:p>
      <text:p text:style-name="Standard"><text:s text:c="5"/>not in the string a null pointer (0) is returned.</text:p>
      <text:p text:style-name="Standard"/>
      <text:p text:style-name="Standard">32. NAME</text:p>
      <text:p text:style-name="Standard"/>
      <text:p text:style-name="Standard"><text:s text:c="5"/>sys - call a machine language subroutine</text:p>
      <text:p text:style-name="Standard"/>
      <text:p text:style-name="Standard">SYNOPSIS</text:p>
      <text:p text:style-name="Standard"/>
      <text:p text:style-name="Standard"><text:s text:c="5"/>sys(bank, address, aptr, xptr, yptr) int bank;</text:p>
      <text:p text:style-name="Standard"/>
      <text:p text:style-name="Standard"><text:s text:c="5"/>unsigned address;</text:p>
      <text:p text:style-name="Standard"><text:s text:c="5"/>char *aptr, *xptr, *yptr;</text:p>
      <text:p text:style-name="Standard"/>
      <text:p text:style-name="Standard">DESCRIPTION</text:p>
      <text:p text:style-name="Standard"/>
      <text:p text:style-name="Standard">Sys loads the accumulator, x, and y registers of the 6510 processor</text:p>
      <text:p text:style-name="Standard">with the values pointed to by a, x, and y respectively then jumps to</text:p>
      <text:p text:style-name="Standard">the subroutine located at the specified address. <text:s/>Upon completion</text:p>
      <text:p text:style-name="Standard">of the subroutine the (possibly) new values contained in the</text:p>
      <text:p text:style-name="Standard">registers are stored Indirectly through the pointer argments. Sys</text:p>
      <text:p text:style-name="Standard">returns zero if the carry flag is clear after the subroutine call;</text:p>
      <text:p text:style-name="Standard">otherwise it returns one.</text:p>
      <text:p text:style-name="Standard"/>
      <text:p text:style-name="Standard">This function allows the programmer to combine assembler and C</text:p>
      <text:p text:style-name="Standard">code in one program without having to use a special assembler.</text:p>
      <text:p text:style-name="Standard">Another use of sys is to access kemal routines not otherwise</text:p>
      <text:p text:style-name="Standard">supported by the standard library.</text:p>
      <text:p text:style-name="Standard"/>
      <text:p text:style-name="Standard">The bank in which the machine code resides must be specified by</text:p>
      <text:p text:style-name="Standard">a number from 0 to 15 (SEE Basic "BANK" command).</text:p>
      <text:p text:style-name="Standard"/>
      <text:p text:style-name="Standard"/>
      <text:p text:style-name="Standard">EXAMPLE</text:p>
      <text:p text:style-name="Standard"/>
      <text:p text:style-name="Standard"><text:s text:c="5"/>char *s, x, y;</text:p>
      <text:p text:style-name="Standard"/>
      <text:p text:style-name="Standard"><text:s text:c="5"/>s = "this string will be written to the screen";</text:p>
      <text:p text:style-name="Standard"/>
      <text:p text:style-name="Standard"><text:s text:c="5"/>while (*s++)</text:p>
      <text:p text:style-name="Standard"><text:s text:c="10"/>sys(15, 0xffd2, s, &amp;x, &amp;y);</text:p>
      <text:p text:style-name="Standard"/>
      <text:p text:style-name="Standard"><text:s text:c="5"/>/* <text:s/>ffd2 is the kernal routine for printing a character */</text:p>
      <text:p text:style-name="Standard">-----------------------------------------------------------------------</text:p>
      <text:p text:style-name="Standard"/>
      <text:p text:style-name="Standard">XII. POWER C TUTORIAL</text:p>
      <text:p text:style-name="Standard"/>
      <text:p text:style-name="Standard">System Configuration</text:p>
      <text:p text:style-name="Standard">(for Commodore 64)</text:p>
      <text:p text:style-name="Standard"/>
      <text:p text:style-name="Standard">POWER C has been designed to work with a Commodore 64 computer</text:p>
      <text:p text:style-name="Standard">equipped with up to four Commodore 1571 or Commodore 1541 disk</text:p>
      <text:p text:style-name="Standard">drive units. <text:s/>A Commodore 1525, MPS 801, MPS 803 or equivalent</text:p>
      <text:p text:style-name="Standard">printer is optional. <text:s/>Please be aware that some printers do not have the</text:p>
      <text:p text:style-name="Standard">special C language characters in their built-in fonts, and so cannot</text:p>
      <text:p text:style-name="Standard">print them. POWER C will output 40 column video to a Commodore 1701 or</text:p>
      <text:p text:style-name="Standard">1702 color monitor. <text:s/>We cannot guarantee that any other system</text:p>
      <text:p text:style-name="Standard">configuration will function properly.</text:p>
      <text:p text:style-name="Standard"/>
      <text:p text:style-name="Standard">(for Commodore 128)</text:p>
      <text:p text:style-name="Standard"/>
      <text:p text:style-name="Standard">POWER C 128 has been designed to work with a Commodore 128</text:p>
      <text:p text:style-name="Standard">computer equipped with up to four Commodore 1571 or Commodore</text:p>
      <text:p text:style-name="Standard">1541 disk drive units. <text:s/>A Commodore 1525, MPS 801, MPS 803 or</text:p>
      <text:p text:style-name="Standard">quivalent printer is optional. <text:s/>POWER C 128 will output either 128/40</text:p>
      <text:p text:style-name="Standard">column or 128/80 column video. <text:s/>We cannot guarantee that any other</text:p>
      <text:p text:style-name="Standard">system configuration will function properly.</text:p>
      <text:p text:style-name="Standard"/>
      <text:p text:style-name="Standard">Startup</text:p>
      <text:p text:style-name="Standard">(for Connnodore 64)</text:p>
      <text:p text:style-name="Standard"/>
      <text:p text:style-name="Standard">You will need a properly formatted blank diskette to use as a work disk,</text:p>
      <text:p text:style-name="Standard">as well as your POWER C System and Library disks.</text:p>
      <text:p text:style-name="Standard"/>
      <text:p text:style-name="Standard">POWER C was designed to be compatible with the Spinnaker Turbo</text:p>
      <text:p text:style-name="Standard">Load and Save cartridge. <text:s/>Turbo Load and Save, used in conduction</text:p>
      <text:p text:style-name="Standard">with a Commodore 64 computer equipped with a Commodore 1541</text:p>
      <text:p text:style-name="Standard">Disk Drive unit, speeds all POWER C loading and saving operations by</text:p>
      <text:p text:style-name="Standard">up to 500%.</text:p>
      <text:p text:style-name="Standard"/>
      <text:p text:style-name="Standard">Load POWER C by typing:</text:p>
      <text:p text:style-name="Standard"/>
      <text:p text:style-name="Standard"><text:s text:c="10"/>load "*",8 <text:s/>&lt;RETURN&gt;</text:p>
      <text:p text:style-name="Standard"/>
      <text:p text:style-name="Standard"><text:s text:c="5"/>... then, when the READY prompt returns, type:</text:p>
      <text:p text:style-name="Standard"/>
      <text:p text:style-name="Standard"><text:s text:c="10"/>run &lt;RETURN&gt;</text:p>
      <text:p text:style-name="Standard"/>
      <text:p text:style-name="Standard">...when the shell program Is run the screen will turn grey and a white $</text:p>
      <text:p text:style-name="Standard">sign with a flashing cursor next to It will appear at the upper left</text:p>
      <text:p text:style-name="Standard">corner of the screen.</text:p>
      <text:p text:style-name="Standard"/>
      <text:p text:style-name="Standard">(for Commodore 128)</text:p>
      <text:p text:style-name="Standard"/>
      <text:p text:style-name="Standard">You will need a properly formatted blank diskette to use as a work disk,</text:p>
      <text:p text:style-name="Standard">as well as your POWER C 128 System and Library disks. The POWER C 128</text:p>
      <text:p text:style-name="Standard">System Disk may be auto-booted. <text:s/>If the POWER C 128 System Disk is in</text:p>
      <text:p text:style-name="Standard">the disk drive unit when the computer is turned on or is reset, the</text:p>
      <text:p text:style-name="Standard">Shell program will load and run automatically.</text:p>
      <text:p text:style-name="Standard"/>
      <text:p text:style-name="Standard">Otherwise:</text:p>
      <text:p text:style-name="Standard"/>
      <text:p text:style-name="Standard"><text:s text:c="10"/>dload "shell &lt;RETURN&gt;</text:p>
      <text:p text:style-name="Standard"/>
      <text:p text:style-name="Standard">... will do the loading job nicely, and:</text:p>
      <text:p text:style-name="Standard"/>
      <text:p text:style-name="Standard"><text:s text:c="10"/>run &lt;RETURN&gt;</text:p>
      <text:p text:style-name="Standard"/>
      <text:p text:style-name="Standard">... will RUN It.</text:p>
      <text:p text:style-name="Standard"/>
      <text:p text:style-name="Standard">Shell</text:p>
      <text:p text:style-name="Standard"/>
      <text:p text:style-name="Standard">The Shell program creates the operating environment that all the rest of</text:p>
      <text:p text:style-name="Standard">the POWER C compiler package programs work within. <text:s/>When the</text:p>
      <text:p text:style-name="Standard">Shell program is active, it's unique $ sign prompt will appear on the</text:p>
      <text:p text:style-name="Standard">screen. <text:s/>We will compile, trim, and link a small source program called</text:p>
      <text:p text:style-name="Standard">test.c contained on the System disk. All source code programs are</text:p>
      <text:p text:style-name="Standard">identified by a .c extension or ending to their names.</text:p>
      <text:p text:style-name="Standard"/>
      <text:p text:style-name="Standard">When the $ prompt appears on your screen, and with the POWER C</text:p>
      <text:p text:style-name="Standard">System disk in your disk drive unit, call the compiler program and</text:p>
      <text:p text:style-name="Standard">tell it what source file you wish to compile by typing:</text:p>
      <text:p text:style-name="Standard"/>
      <text:p text:style-name="Standard"><text:s text:c="10"/>cc test.c &lt;RETURN&gt;</text:p>
      <text:p text:style-name="Standard"/>
      <text:p text:style-name="Standard">Compiler</text:p>
      <text:p text:style-name="Standard"/>
      <text:p text:style-name="Standard">When the compiler asks you to insert your source disk, just press</text:p>
      <text:p text:style-name="Standard">&lt;RETURN&gt; because the source program test.c is located on the system</text:p>
      <text:p text:style-name="Standard">disk already in your disk drive unit. <text:s/>Normally, your source code would</text:p>
      <text:p text:style-name="Standard">be located on a work disk which would be inserted at this time. <text:s/>When</text:p>
      <text:p text:style-name="Standard">the compiler is finished loading test.c, it will prompt you to insert</text:p>
      <text:p text:style-name="Standard">your compiler disk. Again, just press &lt;RETURN&gt; because your compiler</text:p>
      <text:p text:style-name="Standard">disk is already in the drive. <text:s/>When the compilation of the test.c source</text:p>
      <text:p text:style-name="Standard">file is complete, POWER C will ask you to insert your object disk.</text:p>
      <text:p text:style-name="Standard"/>
      <text:p text:style-name="Standard">Now is the time to use the formatted, blank disk that you have ready.</text:p>
      <text:p text:style-name="Standard">Remove the system disk from the drive, insert the blank work disk and</text:p>
      <text:p text:style-name="Standard">close the drive door. <text:s/>Now press &lt;RETURN&gt; and the compiler will</text:p>
      <text:p text:style-name="Standard">write an object file called test.o to the work disk. <text:s/>Note that</text:p>
      <text:p text:style-name="Standard">compiled object code filenames always end with the extension o (lower</text:p>
      <text:p text:style-name="Standard">case letter o, not numeral 0). <text:s/>Now that the compiler has completed</text:p>
      <text:p text:style-name="Standard">it's job, it will return you to the Shell environment and the unique</text:p>
      <text:p text:style-name="Standard">Shell prompt $.</text:p>
      <text:p text:style-name="Standard"/>
      <text:p text:style-name="Standard">Optimizing</text:p>
      <text:p text:style-name="Standard"/>
      <text:p text:style-name="Standard">The next step, to optimize the object code and make it as small as</text:p>
      <text:p text:style-name="Standard">possible, is optional. Normally we would not bother to optimize such a</text:p>
      <text:p text:style-name="Standard">small object file, but we will trim the object code here just for</text:p>
      <text:p text:style-name="Standard">practice. Remove the work disk with the test.o file on it and place the</text:p>
      <text:p text:style-name="Standard">System disk into the drive. Now call theTrim program from the disk by</text:p>
      <text:p text:style-name="Standard">typing after the Shell $ prompt:</text:p>
      <text:p text:style-name="Standard"/>
      <text:p text:style-name="Standard"><text:s text:c="10"/>trim &lt;RETURN&gt;</text:p>
      <text:p text:style-name="Standard"/>
      <text:p text:style-name="Standard">When Trim is loaded, the program will remind you of the syntax it</text:p>
      <text:p text:style-name="Standard">expects you to use. Remove the System disk and replace it with the</text:p>
      <text:p text:style-name="Standard">work disk that contains the test.o program. Type:</text:p>
      <text:p text:style-name="Standard"/>
      <text:p text:style-name="Standard"><text:s text:c="5"/>trim test.o &lt;RETURN&gt;</text:p>
      <text:p text:style-name="Standard"/>
      <text:p text:style-name="Standard">Trim will proceed to optimize the test.o object file, and when it is</text:p>
      <text:p text:style-name="Standard">through, will show the results of it's efforts on the screen. Wait for</text:p>
      <text:p text:style-name="Standard">the trimmed file to be written back to your work disk. <text:s/>Now your test.o</text:p>
      <text:p text:style-name="Standard">file is ready for linking, and the program Is back in the shell</text:p>
      <text:p text:style-name="Standard">environment and is displaying the $ prompt.</text:p>
      <text:p text:style-name="Standard"/>
      <text:p text:style-name="Standard">Linking</text:p>
      <text:p text:style-name="Standard"/>
      <text:p text:style-name="Standard">From the $ prompt In the shell program, place the system disk back in</text:p>
      <text:p text:style-name="Standard">the disk drive unit and call the Linker program by typing:</text:p>
      <text:p text:style-name="Standard"/>
      <text:p text:style-name="Standard"><text:s text:c="10"/>link &lt;RETURN&gt;</text:p>
      <text:p text:style-name="Standard"/>
      <text:p text:style-name="Standard">When the Linker program is loaded, the screen will display the Linker's</text:p>
      <text:p text:style-name="Standard">unique prompt sign, &gt;. <text:s text:c="4"/>Any time this &gt; sign appears on the screen,</text:p>
      <text:p text:style-name="Standard">you will know that the Linker is ready for your commands. Place your</text:p>
      <text:p text:style-name="Standard">work disk that contains the test.o file in the disk drive unit. Tell the</text:p>
      <text:p text:style-name="Standard">Linker that you want it to link in the object code file named test.o by</text:p>
      <text:p text:style-name="Standard">typing:</text:p>
      <text:p text:style-name="Standard"/>
      <text:p text:style-name="Standard"><text:s text:c="10"/>test.o &lt;RETURN&gt;</text:p>
      <text:p text:style-name="Standard"/>
      <text:p text:style-name="Standard">The Linker will now load test.o from the work disk and then, once again</text:p>
      <text:p text:style-name="Standard">display the &gt; Linker prompt.</text:p>
      <text:p text:style-name="Standard"/>
      <text:p text:style-name="Standard">If the test.c source file had consisted of two files called test.c and</text:p>
      <text:p text:style-name="Standard">test2.c both would have to have been compiled separately and would have</text:p>
      <text:p text:style-name="Standard">produced two object files called <text:s text:c="2"/>test.o and test2.o. This would be the</text:p>
      <text:p text:style-name="Standard">time to link in the second file test2.o. However, since our test program</text:p>
      <text:p text:style-name="Standard">is a simple one, that is not the case and we will now link in the</text:p>
      <text:p text:style-name="Standard">appropriate library functions.</text:p>
      <text:p text:style-name="Standard"/>
      <text:p text:style-name="Standard">Linking Library Functions</text:p>
      <text:p text:style-name="Standard"/>
      <text:p text:style-name="Standard">At the next &gt; linker prompt, remove your work disk from the disk drive</text:p>
      <text:p text:style-name="Standard">unit and replace it with your C Power Library diskette located on the</text:p>
      <text:p text:style-name="Standard">reverse side of your system diskette. <text:s/>Link the appropriate function</text:p>
      <text:p text:style-name="Standard">libraries automatically by typing:</text:p>
      <text:p text:style-name="Standard"/>
      <text:p text:style-name="Standard"><text:s text:c="10"/>&lt;#&gt; &lt;RETURN&gt; <text:s text:c="24"/>(Arrow Up, not Cursor Up)</text:p>
      <text:p text:style-name="Standard"/>
      <text:p text:style-name="Standard">When the &gt; Linker program prompt returns to the screen, indicate that</text:p>
      <text:p text:style-name="Standard">you are through linking by pressing &lt;RETURN&gt;. <text:s/>The Linker will now</text:p>
      <text:p text:style-name="Standard">request a filename for the compiled C program. <text:s/>Place your work disk in</text:p>
      <text:p text:style-name="Standard">drive 0 and type in:</text:p>
      <text:p text:style-name="Standard"/>
      <text:p text:style-name="Standard"><text:s text:c="10"/>test.sh &lt;RETURN&gt;</text:p>
      <text:p text:style-name="Standard"/>
      <text:p text:style-name="Standard">An .sh extension or ending to the filename is necessary because It is</text:p>
      <text:p text:style-name="Standard">required when the compiled C program is to run from within the shell</text:p>
      <text:p text:style-name="Standard">environment.</text:p>
      <text:p text:style-name="Standard"/>
      <text:p text:style-name="Standard">Test.sh</text:p>
      <text:p text:style-name="Standard"/>
      <text:p text:style-name="Standard">Once the test.sh program has been written to the work disk by the</text:p>
      <text:p text:style-name="Standard">linker, the program will return to the Shell environment and the $</text:p>
      <text:p text:style-name="Standard">prompt will return to the screen. When this occurs, you may test your</text:p>
      <text:p text:style-name="Standard">newly compiled C language program by typing:</text:p>
      <text:p text:style-name="Standard"/>
      <text:p text:style-name="Standard"><text:s text:c="10"/>test &lt;RETURN&gt;</text:p>
      <text:p text:style-name="Standard"/>
      <text:p text:style-name="Standard">If all has gone well, Pro-Line Software Ltd.'s corporate name and</text:p>
      <text:p text:style-name="Standard">address will appear on the screen.</text:p>
      <text:p text:style-name="Standard"/>
      <text:p text:style-name="Standard">The test program could have been compiled to run directly from BASIC</text:p>
      <text:p text:style-name="Standard">if, back at the step where you called the Link program, you had typed</text:p>
      <text:p text:style-name="Standard">in:</text:p>
      <text:p text:style-name="Standard"/>
      <text:p text:style-name="Standard"><text:s text:c="10"/>link -s &lt;RETURN&gt;</text:p>
      <text:p text:style-name="Standard"/>
      <text:p text:style-name="Standard">... informing the linker that It should not compile the test program</text:p>
      <text:p text:style-name="Standard">to run under the shell, but from the start of BASIC address. <text:s/>The</text:p>
      <text:p text:style-name="Standard">compilation procedure is exactly the same up until the end of the trim</text:p>
      <text:p text:style-name="Standard">operation.</text:p>
      <text:p text:style-name="Standard"/>
      <text:p text:style-name="Standard">You may wish to re-link the test.o files to run from BASIC, in which</text:p>
      <text:p text:style-name="Standard">case use a slightly different name for the compiled program like "testl"</text:p>
      <text:p text:style-name="Standard">to distinguish it from the "test.sh" program you have already compiled.</text:p>
      <text:p text:style-name="Standard">To run this testl program from BASIC, reset the computer back to</text:p>
      <text:p text:style-name="Standard">BASIC from the Shell environment by typing:</text:p>
      <text:p text:style-name="Standard"/>
      <text:p text:style-name="Standard"><text:s text:c="10"/>bye &lt;RETURN&gt;</text:p>
      <text:p text:style-name="Standard"/>
      <text:p text:style-name="Standard">... then, when the computer resets, type &lt;SHIFT&gt;&lt;LOGO&gt; to put the C-</text:p>
      <text:p text:style-name="Standard">64 in upper/lower case mode, then type:</text:p>
      <text:p text:style-name="Standard"/>
      <text:p text:style-name="Standard"><text:s text:c="10"/>load "test1" ,8 &lt;RETURN&gt;</text:p>
      <text:p text:style-name="Standard"/>
      <text:p text:style-name="Standard">When loading is complete, type &lt;RUN&gt; &lt;RETURN&gt; and the results</text:p>
      <text:p text:style-name="Standard">should be the same as when you ran it from the shell environment.</text:p>
      <text:p text:style-name="Standard"/>
      <text:p text:style-name="Standard">(for the Connnodore 128)</text:p>
      <text:p text:style-name="Standard"/>
      <text:p text:style-name="Standard">... then, when the computer resets, type &lt;SHIFT&gt;&lt;LOGO&gt; to put the</text:p>
      <text:p text:style-name="Standard">C128 in upper/lower case mode, then type:</text:p>
      <text:p text:style-name="Standard"/>
      <text:p text:style-name="Standard"><text:s text:c="5"/>dload "test &lt;RETURN&gt;</text:p>
      <text:p text:style-name="Standard"/>
      <text:p text:style-name="Standard">When loading is complete, type &lt;RUN&gt; and the results should be the</text:p>
      <text:p text:style-name="Standard">same as when you ran it from the shell enviroment.</text:p>
      <text:p text:style-name="Standard"/>
      <text:p text:style-name="Standard">Ramdisk <text:s text:c="12"/>(for the Commodore 128)</text:p>
      <text:p text:style-name="Standard"/>
      <text:p text:style-name="Standard">C Power 128 gives you the option of using the Commodore 128's extra</text:p>
      <text:p text:style-name="Standard">memory as either an extra large workspace or as a pair of small</text:p>
      <text:p text:style-name="Standard">software ramdisks. <text:s/>When C Power 128 is freshly loaded, the internal</text:p>
      <text:p text:style-name="Standard">ramdisks are not enabled. <text:s/>From the Shell environment, use the</text:p>
      <text:p text:style-name="Standard">commands rdon to enable the ramdisks, and rdoff to shut them off.</text:p>
      <text:p text:style-name="Standard"/>
      <text:p text:style-name="Standard">There are two built-in, internal, software ramdisks available for use.</text:p>
      <text:p text:style-name="Standard">They are set up as device 7, drive 0, and device 7, drive 1. Their</text:p>
      <text:p text:style-name="Standard">default unit numbers are Unit 2 and Unit 3. Each ramdisk has 191</text:p>
      <text:p text:style-name="Standard">blocks free when first enabled, and will retain any files saved to</text:p>
      <text:p text:style-name="Standard">them until the computer Is powered down. <text:s/>Obviously, you must copy any</text:p>
      <text:p text:style-name="Standard">important files saved on the ramdisks to a regular floppy diskette</text:p>
      <text:p text:style-name="Standard">before you turn off your computer.</text:p>
      <text:p text:style-name="Standard"/>
      <text:p text:style-name="Standard">Why bother with ramdisks, then? <text:s/>Because they are lightning fast</text:p>
      <text:p text:style-name="Standard">compared to regular disk drives, and if you are concerned with the</text:p>
      <text:p text:style-name="Standard">length of time it takes to load the compiler and translator programs,</text:p>
      <text:p text:style-name="Standard">try copying them into ramdisk unit 2 and accessing them from there.</text:p>
      <text:p text:style-name="Standard">You can use a ramdisk unit as a work disk if you wish, and enjoy the</text:p>
      <text:p text:style-name="Standard">the freedom from disk swapping that a second disk drive brings. <text:s/>Just</text:p>
      <text:p text:style-name="Standard">don't forget to copy your work down to a floppy before you shut down.</text:p>
      <text:p text:style-name="Standard"/>
      <text:p text:style-name="Standard">In an external dual-drive system, C Power 128 assumes that unit 0 will</text:p>
      <text:p text:style-name="Standard">contain the work disk, and unit 1 will contain the system disk.</text:p>
      <text:p text:style-name="Standard"/>
      <text:p text:style-name="Standard">Example <text:s text:c="12"/>(for the Commodore 128)</text:p>
      <text:p text:style-name="Standard"/>
      <text:p text:style-name="Standard">From the Shell envirorunent try this:</text:p>
      <text:p text:style-name="Standard"/>
      <text:p text:style-name="Standard">Insert the System Disk in your regular disk drive</text:p>
      <text:p text:style-name="Standard"/>
      <text:p text:style-name="Standard"><text:s text:c="5"/>$ rdon <text:s text:c="18"/>/* turn on ramdisks</text:p>
      <text:p text:style-name="Standard"><text:s text:c="5"/>$ cp 0:test.c 2 <text:s text:c="9"/>/* copy test.c from unit 0 to unit 2</text:p>
      <text:p text:style-name="Standard"><text:s text:c="5"/>$ cp 0:stdio.h 2 <text:s text:c="8"/>/* copy stdio.h from unit 0 to unit 2</text:p>
      <text:p text:style-name="Standard"><text:s text:c="5"/>$ cc 2:test.c <text:s text:c="11"/>/* compile test.c found on unit 2</text:p>
      <text:p text:style-name="Standard"><text:s text:c="5"/>$ trim 2:test.o <text:s text:c="9"/>/* trim test.o found on unit 2</text:p>
      <text:p text:style-name="Standard"><text:s text:c="5"/>$ link <text:s text:c="18"/>/* load linker</text:p>
      <text:p text:style-name="Standard"><text:s text:c="5"/>&gt; 2:test.o <text:s text:c="14"/>/* link test.o file</text:p>
      <text:p text:style-name="Standard"/>
      <text:p text:style-name="Standard"><text:s text:c="5"/>Insert Library Disk</text:p>
      <text:p text:style-name="Standard"/>
      <text:p text:style-name="Standard"><text:s text:c="5"/>&gt; &lt;#&gt; <text:s text:c="19"/>/* link libraries</text:p>
      <text:p text:style-name="Standard"><text:s text:c="5"/>&gt; &lt;RETURN&gt; <text:s text:c="14"/>/* to signal finished with linker</text:p>
      <text:p text:style-name="Standard"/>
      <text:p text:style-name="Standard"><text:s text:c="5"/>Program file name: 2:test <text:s/>/* write test.sh to unit 2</text:p>
      <text:p text:style-name="Standard"/>
      <text:p text:style-name="Standard"><text:s text:c="5"/>$ dir 2 <text:s text:c="17"/>/* get a directory of unit 2</text:p>
      <text:p text:style-name="Standard"><text:s text:c="5"/>$ test <text:s text:c="18"/>/* run test program</text:p>
      <text:p text:style-name="Standard"/>
      <text:p text:style-name="Standard">Insert work disk in unit 0</text:p>
      <text:p text:style-name="Standard"/>
      <text:p text:style-name="Standard"><text:s text:c="4"/>$ cp 2:test.sh 0 <text:s text:c="8"/>/*copy test.sh from unit 2 to unit 0</text:p>
      <text:p text:style-name="Standard"><text:s text:c="4"/>$ rm 2:0 <text:s text:c="16"/>/*erase all files from unit 2</text:p>
      <text:p text:style-name="Standard"/>
      <text:p text:style-name="Standard">Try copying both the test.c and stdio.h files from your system disk</text:p>
      <text:p text:style-name="Standard">onto your work disk, and the three files, ce.sh, compiler, and</text:p>
      <text:p text:style-name="Standard">translator from your system disk to ramdisk unit 2. Then insert the</text:p>
      <text:p text:style-name="Standard">work disk in the regular drive (unit 0). Next, compile using the -n</text:p>
      <text:p text:style-name="Standard">command parameter to indicate you are using two drives:</text:p>
      <text:p text:style-name="Standard"/>
      <text:p text:style-name="Standard"><text:s text:c="5"/>$ cc -n test.c</text:p>
      <text:p text:style-name="Standard"><text:s text:c="5"/>$ dir</text:p>
      <text:p text:style-name="Standard"/>
      <text:p text:style-name="Standard">Compilation will have taken place without any disk swapping required,</text:p>
      <text:p text:style-name="Standard">and will have resulted in the object file test.o being written to the</text:p>
      <text:p text:style-name="Standard">work disk in unit 0, ready for linking.</text:p>
      <text:p text:style-name="Standard"/>
      <text:p text:style-name="Standard">XIII. C SHELL UTILITIES <text:s/>- <text:s/>Adapted from "SOFTWARE TOOLS" by K &amp; R</text:p>
      <text:p text:style-name="Standard"/>
      <text:p text:style-name="Standard">Name</text:p>
      <text:p text:style-name="Standard"/>
      <text:p text:style-name="Standard"><text:s text:c="5"/>find - pattern matcher</text:p>
      <text:p text:style-name="Standard"/>
      <text:p text:style-name="Standard">Synopsis</text:p>
      <text:p text:style-name="Standard"/>
      <text:p text:style-name="Standard"><text:s text:c="5"/>find [-x] [-n] [-f] pattern [filename] [filename] ...</text:p>
      <text:p text:style-name="Standard"/>
      <text:p text:style-name="Standard">Description</text:p>
      <text:p text:style-name="Standard"/>
      <text:p text:style-name="Standard">Find searches the input and writes all lines matching the pattern to the</text:p>
      <text:p text:style-name="Standard">standard output. Input is taken from the named files, if any, otherwise</text:p>
      <text:p text:style-name="Standard">it is taken from the standard Input.</text:p>
      <text:p text:style-name="Standard"/>
      <text:p text:style-name="Standard">The options are:</text:p>
      <text:p text:style-name="Standard"/>
      <text:p text:style-name="Standard"><text:s text:c="5"/>-x : Only write lines which don't match the pattern</text:p>
      <text:p text:style-name="Standard"><text:s text:c="5"/>-n : Write the line number of each notched line.</text:p>
      <text:p text:style-name="Standard"><text:s text:c="5"/>-f : Write the file name before each matched line.</text:p>
      <text:p text:style-name="Standard"/>
      <text:p text:style-name="Standard">Patterns may consist of ordinary characters which match corresponding</text:p>
      <text:p text:style-name="Standard">characters in the input, and special characters or meta characters which</text:p>
      <text:p text:style-name="Standard">match special patterns.</text:p>
      <text:p text:style-name="Standard"/>
      <text:p text:style-name="Standard">These characters are:</text:p>
      <text:p text:style-name="Standard"/>
      <text:p text:style-name="Standard"><text:s text:c="5"/>? <text:s text:c="3"/>Match any character.</text:p>
      <text:p text:style-name="Standard"><text:s text:c="5"/>* <text:s text:c="3"/>Match zero or more occurrences of the previous element of</text:p>
      <text:p text:style-name="Standard"><text:s text:c="10"/>the pattern.</text:p>
      <text:p text:style-name="Standard"><text:s text:c="5"/>% <text:s text:c="3"/>Match the start of a line.</text:p>
      <text:p text:style-name="Standard"><text:s text:c="5"/>$ <text:s text:c="3"/>Match the end of a line.</text:p>
      <text:p text:style-name="Standard"/>
      <text:p text:style-name="Standard"><text:s text:c="5"/>[class] <text:s text:c="2"/>Match any character belonging to the specified</text:p>
      <text:p text:style-name="Standard"><text:s text:c="15"/>character class. <text:s/>A character class is simply a list of</text:p>
      <text:p text:style-name="Standard"><text:s text:c="15"/>characters. For example, [aeiou] matches any lower</text:p>
      <text:p text:style-name="Standard"><text:s text:c="15"/>case vowel. <text:s/>Character classes may be abbreviated if</text:p>
      <text:p text:style-name="Standard"><text:s text:c="15"/>they contain sequences of consecutive letters or digits.</text:p>
      <text:p text:style-name="Standard"><text:s text:c="15"/>For example, [A-Z] matches any upper case letter, and</text:p>
      <text:p text:style-name="Standard"><text:s text:c="15"/>[aeiou0-9] matches any vowel or digit.</text:p>
      <text:p text:style-name="Standard"/>
      <text:p text:style-name="Standard"><text:s text:c="5"/>[!class] Match any character NOT belonging to the character class.</text:p>
      <text:p text:style-name="Standard"/>
      <text:p text:style-name="Standard">Preceding a meta-character with an "at" symbol (@) will cause it to be</text:p>
      <text:p text:style-name="Standard">treated as an ordinary character. Thus @? matches a single question</text:p>
      <text:p text:style-name="Standard">mark, and @@ matches a single "at" symbol. Examples</text:p>
      <text:p text:style-name="Standard"/>
      <text:p text:style-name="Standard"><text:s text:c="5"/>abc</text:p>
      <text:p text:style-name="Standard"><text:s text:c="10"/>Match lines containing the string "abc".</text:p>
      <text:p text:style-name="Standard"/>
      <text:p text:style-name="Standard"><text:s text:c="5"/>%abc</text:p>
      <text:p text:style-name="Standard"><text:s text:c="10"/>Match lines starting with the string "abc".</text:p>
      <text:p text:style-name="Standard"/>
      <text:p text:style-name="Standard"><text:s text:c="5"/>x?y</text:p>
      <text:p text:style-name="Standard"><text:s text:c="10"/>Match lines containing an x, followed by any character,</text:p>
      <text:p text:style-name="Standard"><text:s text:c="10"/>followed by a y.</text:p>
      <text:p text:style-name="Standard"/>
      <text:p text:style-name="Standard"><text:s text:c="5"/>x?*y$</text:p>
      <text:p text:style-name="Standard"><text:s text:c="10"/>Match lines containing and x and ending with a y.</text:p>
      <text:p text:style-name="Standard"/>
      <text:p text:style-name="Standard"><text:s text:c="5"/>%[a-z]*[A-Z][A-Z]*$</text:p>
      <text:p text:style-name="Standard"><text:s text:c="10"/>Match lines starting with a possibly empty string of lower</text:p>
      <text:p text:style-name="Standard"><text:s text:c="10"/>case letters and ending with a non-empty string of upper case</text:p>
      <text:p text:style-name="Standard"><text:s text:c="10"/>letters.</text:p>
      <text:p text:style-name="Standard"/>
      <text:p text:style-name="Standard"><text:s text:c="5"/>[_a-zA-Z][_a-zA-Z0-9]*[ ]* = [ ]*[0-9][0-9 <text:s/>]*</text:p>
      <text:p text:style-name="Standard"><text:s text:c="10"/>Match lines containing an assignment of an integer constant</text:p>
      <text:p text:style-name="Standard"><text:s text:c="10"/>to a C identifier. <text:s/>Note that this pattern would have to be</text:p>
      <text:p text:style-name="Standard"><text:s text:c="10"/>enclosed in double quotes since it contains spaces. Name</text:p>
      <text:p text:style-name="Standard"/>
      <text:p text:style-name="Standard"><text:s text:c="5"/>format <text:s/>text formatter</text:p>
      <text:p text:style-name="Standard"/>
      <text:p text:style-name="Standard">Synopsis</text:p>
      <text:p text:style-name="Standard"/>
      <text:p text:style-name="Standard"><text:s text:c="5"/>$ format [filename] [filename] ...</text:p>
      <text:p text:style-name="Standard"/>
      <text:p text:style-name="Standard">Description</text:p>
      <text:p text:style-name="Standard"/>
      <text:p text:style-name="Standard">Format reads text from the standard input if no arguments are given,</text:p>
      <text:p text:style-name="Standard">otherwise it reads from the specified files. Output is written to</text:p>
      <text:p text:style-name="Standard">standard output.</text:p>
      <text:p text:style-name="Standard"/>
      <text:p text:style-name="Standard">Input may consist of ordinary text, which is filled and justified by</text:p>
      <text:p text:style-name="Standard">default, and formatting commands. <text:s/>Formatting commands consist of a</text:p>
      <text:p text:style-name="Standard">period (.) in the first character position of a line, a two character</text:p>
      <text:p text:style-name="Standard">code,and for most commands an optional argument. The commands</text:p>
      <text:p text:style-name="Standard">recognized are:</text:p>
      <text:p text:style-name="Standard"/>
      <text:p text:style-name="Standard"><text:s text:c="5"/>.bp n</text:p>
      <text:p text:style-name="Standard"/>
      <text:p text:style-name="Standard">Begin page numbered n. This forces the start of a new page with page</text:p>
      <text:p text:style-name="Standard">number n. The default for n is the current page number plus 1.</text:p>
      <text:p text:style-name="Standard"/>
      <text:p text:style-name="Standard"><text:s text:c="5"/>.br</text:p>
      <text:p text:style-name="Standard"/>
      <text:p text:style-name="Standard">Cause a break. <text:s/>This forces any accumulated text not yet written to be</text:p>
      <text:p text:style-name="Standard">written immediately. <text:s/>Several commands implicitly cause a break before</text:p>
      <text:p text:style-name="Standard">they perform their function. <text:s/>These are: .bp, .ce, .fl, .ne, .nf, .sp,</text:p>
      <text:p text:style-name="Standard">and .ti.</text:p>
      <text:p text:style-name="Standard"/>
      <text:p text:style-name="Standard"><text:s text:c="5"/>.ce n</text:p>
      <text:p text:style-name="Standard"/>
      <text:p text:style-name="Standard">Center the next n lines. <text:s/>Default: n=l</text:p>
      <text:p text:style-name="Standard"/>
      <text:p text:style-name="Standard"><text:s text:c="5"/>.fi</text:p>
      <text:p text:style-name="Standard"/>
      <text:p text:style-name="Standard">Fill text. Text will be filled (output lines will contain as many words</text:p>
      <text:p text:style-name="Standard">as possible) and right justified (right margins will be lined up).</text:p>
      <text:p text:style-name="Standard">Format fills by default.</text:p>
      <text:p text:style-name="Standard"/>
      <text:p text:style-name="Standard"><text:s text:c="5"/>.fo /left <text:s/>footer/center <text:s/>footer/right <text:s/>footer/</text:p>
      <text:p text:style-name="Standard"/>
      <text:p text:style-name="Standard">Set footer (bottom of page titles). <text:s/>The strings "left footer", "center</text:p>
      <text:p text:style-name="Standard">footer", "right footer" will be written at the bottom of each page left</text:p>
      <text:p text:style-name="Standard">justified, centered and right justified respectively. <text:s/>All occurrences</text:p>
      <text:p text:style-name="Standard">of the character '#' in the strings will be replaced with the current</text:p>
      <text:p text:style-name="Standard">page number.</text:p>
      <text:p text:style-name="Standard"/>
      <text:p text:style-name="Standard"><text:s text:c="5"/>.he /left <text:s/>header/center <text:s/>header/right <text:s/>header/</text:p>
      <text:p text:style-name="Standard"/>
      <text:p text:style-name="Standard">Set header (top of page titles).</text:p>
      <text:p text:style-name="Standard"/>
      <text:p text:style-name="Standard"><text:s text:c="5"/>.in n</text:p>
      <text:p text:style-name="Standard"/>
      <text:p text:style-name="Standard">Set indentation. N spaces will be placed at the start of each output</text:p>
      <text:p text:style-name="Standard">line. Default: n=0</text:p>
      <text:p text:style-name="Standard"/>
      <text:p text:style-name="Standard"><text:s text:c="5"/>.ls n</text:p>
      <text:p text:style-name="Standard"/>
      <text:p text:style-name="Standard">Set line spacing. <text:s/>N-1 blank lines will be inserted between each line of</text:p>
      <text:p text:style-name="Standard">text. <text:s/>Default: n=l</text:p>
      <text:p text:style-name="Standard"/>
      <text:p text:style-name="Standard"><text:s text:c="5"/>.m1 n</text:p>
      <text:p text:style-name="Standard"/>
      <text:p text:style-name="Standard">Set margin above and including the header to n, Default: n=3</text:p>
      <text:p text:style-name="Standard"/>
      <text:p text:style-name="Standard"><text:s text:c="5"/>.m2 n</text:p>
      <text:p text:style-name="Standard"/>
      <text:p text:style-name="Standard">Set margin below header to n. Default: n=3</text:p>
      <text:p text:style-name="Standard"/>
      <text:p text:style-name="Standard"><text:s text:c="5"/>.m3 n</text:p>
      <text:p text:style-name="Standard"/>
      <text:p text:style-name="Standard">Set margin above the footer to n. Default: n=3</text:p>
      <text:p text:style-name="Standard"/>
      <text:p text:style-name="Standard"><text:s text:c="5"/>.m4 n</text:p>
      <text:p text:style-name="Standard"/>
      <text:p text:style-name="Standard">Set margin below and Including the footer to n. Default: n=3</text:p>
      <text:p text:style-name="Standard"/>
      <text:p text:style-name="Standard"><text:s text:c="5"/>.ne n</text:p>
      <text:p text:style-name="Standard"/>
      <text:p text:style-name="Standard">Need n lines. If there are fewer that n lines remaining on the current</text:p>
      <text:p text:style-name="Standard">page, then skip to a new page.</text:p>
      <text:p text:style-name="Standard"><text:s text:c="5"/>.nf</text:p>
      <text:p text:style-name="Standard"/>
      <text:p text:style-name="Standard">Stop filling text. Lines will be copied from input to output without</text:p>
      <text:p text:style-name="Standard">change except for indentation and line spacing.</text:p>
      <text:p text:style-name="Standard"/>
      <text:p text:style-name="Standard"><text:s text:c="5"/>.pl n</text:p>
      <text:p text:style-name="Standard"/>
      <text:p text:style-name="Standard">Set page length (number of lines per page). <text:s/>Default: n=66</text:p>
      <text:p text:style-name="Standard"/>
      <text:p text:style-name="Standard"><text:s text:c="5"/>.rm n</text:p>
      <text:p text:style-name="Standard"/>
      <text:p text:style-name="Standard">Set right margin (the right-most character position to be written to).</text:p>
      <text:p text:style-name="Standard">Default: n=60</text:p>
      <text:p text:style-name="Standard"/>
      <text:p text:style-name="Standard"><text:s text:c="5"/>.sp n</text:p>
      <text:p text:style-name="Standard"/>
      <text:p text:style-name="Standard">Write n blank lines.</text:p>
      <text:p text:style-name="Standard"/>
      <text:p text:style-name="Standard"><text:s text:c="5"/>.ti n</text:p>
      <text:p text:style-name="Standard"/>
      <text:p text:style-name="Standard">Temporary indent.The next output line (and only that line) will be given</text:p>
      <text:p text:style-name="Standard">an indentation of n rather than the value set by in. Default: n=0</text:p>
      <text:p text:style-name="Standard"/>
      <text:p text:style-name="Standard">Numeric arguments may be specified in two ways: as absolute</text:p>
      <text:p text:style-name="Standard">(unsigned) integers, or as signed integers. <text:s/>Absolute arguments are</text:p>
      <text:p text:style-name="Standard">assigned to parameters in the obvious way:</text:p>
      <text:p text:style-name="Standard"/>
      <text:p text:style-name="Standard"><text:s text:c="5"/>.is 2</text:p>
      <text:p text:style-name="Standard"/>
      <text:p text:style-name="Standard">sets the line spacing to 2. Signed arguments indicate a change in the</text:p>
      <text:p text:style-name="Standard">current value of the parameter being set; the value of the argument is</text:p>
      <text:p text:style-name="Standard">added to or subtracted from the current value. <text:s/>For example, the</text:p>
      <text:p text:style-name="Standard">commands</text:p>
      <text:p text:style-name="Standard"/>
      <text:p text:style-name="Standard"><text:s text:c="5"/>.pl 66</text:p>
      <text:p text:style-name="Standard"><text:s text:c="5"/>.pl -10</text:p>
      <text:p text:style-name="Standard"/>
      <text:p text:style-name="Standard">will set the page length to 56, and</text:p>
      <text:p text:style-name="Standard"/>
      <text:p text:style-name="Standard"><text:s text:c="5"/>.in 10</text:p>
      <text:p text:style-name="Standard"><text:s text:c="5"/>.in -5</text:p>
      <text:p text:style-name="Standard"/>
      <text:p text:style-name="Standard">will cause a temporary indent of 15.</text:p>
      <text:p text:style-name="Standard"/>
      <text:p text:style-name="Standard">Blank lines and lines starting with spaces occurring in the input are</text:p>
      <text:p text:style-name="Standard">special cases. Blank lines cause a break and a number of blank lines</text:p>
      <text:p text:style-name="Standard">equal to thecurrent line spacing to be written. Lines starting with</text:p>
      <text:p text:style-name="Standard">spaces cause a break and a temporary indent of -n where n is the number</text:p>
      <text:p text:style-name="Standard">of spaces before the first non-space character on the line. Name</text:p>
      <text:p text:style-name="Standard"/>
      <text:p text:style-name="Standard"><text:s text:c="5"/>print <text:s/>- <text:s/>page files</text:p>
      <text:p text:style-name="Standard"/>
      <text:p text:style-name="Standard">Synopsis</text:p>
      <text:p text:style-name="Standard"/>
      <text:p text:style-name="Standard"><text:s text:c="5"/>$ print [filename] [filename] ...</text:p>
      <text:p text:style-name="Standard"/>
      <text:p text:style-name="Standard">Description</text:p>
      <text:p text:style-name="Standard"/>
      <text:p text:style-name="Standard">Print writes the named files (or the standard input if none are</text:p>
      <text:p text:style-name="Standard">specified) to the standard output with margins at the top and</text:p>
      <text:p text:style-name="Standard">bottom of each page, and a header at the top of each page.</text:p>
      <text:p text:style-name="Standard"/>
      <text:p text:style-name="Standard">Name</text:p>
      <text:p text:style-name="Standard"/>
      <text:p text:style-name="Standard"><text:s text:c="5"/>trim <text:s/>- <text:s/>code optimizer</text:p>
      <text:p text:style-name="Standard"/>
      <text:p text:style-name="Standard">Synopsis</text:p>
      <text:p text:style-name="Standard"/>
      <text:p text:style-name="Standard"><text:s text:c="5"/>$ trim [filename.o] ...</text:p>
      <text:p text:style-name="Standard"/>
      <text:p text:style-name="Standard">Description</text:p>
      <text:p text:style-name="Standard"/>
      <text:p text:style-name="Standard">Trim optimizes the .o (or .obj) files produced by the compiler prior to</text:p>
      <text:p text:style-name="Standard">linking. You can expect to reduce compiled file sizes in the order of</text:p>
      <text:p text:style-name="Standard">3 to 8 percent.</text:p>
      <text:p text:style-name="Standard"/>
      <text:p text:style-name="Standard">XIV. RECOMMENDED READING LIST</text:p>
      <text:p text:style-name="Standard"/>
      <text:p text:style-name="Standard">REFERENCE <text:s text:c="15"/>AUTHOR <text:s text:c="18"/>PUBLISHER</text:p>
      <text:p text:style-name="Standard"/>
      <text:p text:style-name="Standard">Commodore 64 System Guide <text:s text:c="24"/>Commodore</text:p>
      <text:p text:style-name="Standard"/>
      <text:p text:style-name="Standard">Commodore 128 System Guide <text:s text:c="23"/>Commodore</text:p>
      <text:p text:style-name="Standard"/>
      <text:p text:style-name="Standard">Commodore 64 Programmer's Reference Guide <text:s text:c="8"/>SAMS BOOKS</text:p>
      <text:p text:style-name="Standard"/>
      <text:p text:style-name="Standard">INNER SPACE ANTHOLOGY <text:s text:c="3"/>Karl Hildon <text:s text:c="13"/>Transactor</text:p>
      <text:p text:style-name="Standard"/>
      <text:p text:style-name="Standard">THE C PROGRAMMING</text:p>
      <text:p text:style-name="Standard">LANGUAGE <text:s text:c="16"/>Kemighan &amp; Ritchie <text:s text:c="6"/>Prentice-Hall</text:p>
      <text:p text:style-name="Standard"/>
      <text:p text:style-name="Standard">C PRIMER PLUS <text:s text:c="11"/>The Waite Group <text:s text:c="9"/>SAMS</text:p>
      <text:p text:style-name="Standard"/>
      <text:p text:style-name="Standard">THE C PRIMER <text:s text:c="12"/>Hancock &amp; Krieger <text:s text:c="7"/>McGr</text:p>
      <text:p text:style-name="Standard"/>
      <text:p text:style-name="Standard">THE C PROGRAMMING TUTOR <text:s/>Wortman &amp; Sidebottom <text:s text:c="4"/>Prentice-Hall</text:p>
      <text:p text:style-name="Standard"/>
      <text:p text:style-name="Standard">PROGRAMMING IN C <text:s text:c="8"/>Robert J. Traister <text:s text:c="6"/>Prentice-Hall</text:p>
      <text:p text:style-name="Standard"/>
      <text:p text:style-name="Standard">C PROGRAMMING</text:p>
      <text:p text:style-name="Standard">GUIDELINES <text:s text:c="14"/>Thomas Plum <text:s text:c="13"/>Prentice-Hall</text:p>
      <text:p text:style-name="Standard"/>
      <text:p text:style-name="Standard">C, A REFERENCE MANUAL <text:s text:c="3"/>Tarton Labs <text:s text:c="13"/>Prentice-Hall</text:p>
      <text:p text:style-name="Standard"/>
      <text:p text:style-name="Standard">THE C PROGRAMMER'S HANDBOOK <text:s/>Thom Hogan <text:s text:c="10"/>Prentice-Ha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0.5pt" fo:language="en" fo:country="US" style:letter-kerning="true"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List" style:family="paragraph" style:parent-style-name="Text_20_body" style:class="list">
      <style:text-properties style:font-name="Arial"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5.5in" fo:page-height="7.5in" style:num-format="1" style:print-orientation="portrait" fo:margin-top="0.7874in" fo:margin-bottom="0.7874in" fo:margin-left="0.7874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1-19T09:13:35</meta:creation-date>
    <dc:date>2008-11-20T08:13:11</dc:date>
    <dc:language>en-US</dc:language>
    <meta:editing-cycles>2</meta:editing-cycles>
    <meta:editing-duration>PT4M45S</meta:editing-duration>
    <meta:user-defined meta:name="Info 1"/>
    <meta:user-defined meta:name="Info 2"/>
    <meta:user-defined meta:name="Info 3"/>
    <meta:user-defined meta:name="Info 4"/>
    <meta:document-statistic meta:table-count="0" meta:image-count="0" meta:object-count="0" meta:page-count="82" meta:paragraph-count="1776" meta:word-count="12023" meta:character-count="78435"/>
  </office:meta>
</office:document-meta>
</file>